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ouwen en verplaatsen van de woning (wijziging op een reeds verleende vergunning), Kappeweg 2 8131PV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7-2024</text:p>
            <text:p text:style-name="common-al">
            <text:span text:style-name="nadrukvet">Locatie:</text:span> Kappeweg 2 8131PV Wijhe</text:p>
            <text:p text:style-name="common-al">
            <text:span text:style-name="nadrukvet">Zaakomschrijving:</text:span> het uitbouwen en verplaatsen van de woning (wijziging op een reeds verleende vergunning)</text:p>
            <text:p text:style-name="common-al">
            <text:span text:style-name="nadrukvet">Zaaknummer:</text:span> 1773ESUITE24576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457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457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215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5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5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45762024</meta:user-defined>
    <meta:user-defined meta:name="DCTERMS.abstract">het uitbouwen en verplaatsen van de woning (wijziging op een reeds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uitbouwen en verplaatsen van de woning (wijziging op een reeds verleende vergunning), Kappeweg 2 8131PV Wijhe</meta:user-defined>
    <meta:user-defined meta:name="DCTERMS.W3CDTF/DCTERMS.available">2024-07-17</meta:user-defined>
    <meta:user-defined meta:name="DCTERMS.W3CDTF/OVERHEIDop.jaargang">2024</meta:user-defined>
    <meta:user-defined meta:name="OVERHEIDop.publicationIssue">312157</meta:user-defined>
    <meta:user-defined meta:name="OVERHEIDop.GmbID/DC.identifier">gmb-2024-312157</meta:user-defined>
    <meta:user-defined meta:name="OVERHEIDop.versieInformatie"/>
  </office:meta>
</office:document-meta>
</file>