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passen van de hoogte zij-voor en achtergevels van de garage, Binnensingel 12 7411PM Deventer, [DVT00E11273] Deventer E 1127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7-2024</text:p>
            <text:p text:style-name="common-al">
            <text:span text:style-name="nadrukvet">Locatie:</text:span> Binnensingel 12 7411PM Deventer, [DVT00E11273] Deventer E 11273 </text:p>
            <text:p text:style-name="common-al">
            <text:span text:style-name="nadrukvet">Zaakomschrijving:</text:span> het aanpassen van de hoogte zij-voor en achtergevels van de garage</text:p>
            <text:p text:style-name="common-al">
            <text:span text:style-name="nadrukvet">Zaaknummer:</text:span> Z2024-0000596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596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596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2156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15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15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5963</meta:user-defined>
    <meta:user-defined meta:name="DCTERMS.abstract">het aanpassen van de hoogte  zij-voor en achtergevels van de gar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passen van de hoogte zij-voor en achtergevels van de garage, Binnensingel 12 7411PM Deventer, [DVT00E11273] Deventer E 11273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156</meta:user-defined>
    <meta:user-defined meta:name="OVERHEIDop.GmbID/DC.identifier">gmb-2024-312156</meta:user-defined>
    <meta:user-defined meta:name="OVERHEIDop.versieInformatie"/>
  </office:meta>
</office:document-meta>
</file>