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0-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0-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 en Participatie 2024 gemeente Baarn</text:p>
      <text:section text:name="regeling_id1-3-2" text:style-name="regeling">
        <text:section text:name="aanhef_id1-3-2-1" text:style-name="aanhef">
          <text:section text:name="preambule_id1-3-2-1-1" text:style-name="preambule">
            <text:p text:style-name="al">De raad van de gemeente Baarn; </text:p>
            <text:p text:style-name="al"/>
            <text:p text:style-name="al">gelezen het voorstel van burgemeester en wethouders van 5 maart 2024, zaak 882346;</text:p>
            <text:p text:style-name="al">gelet op de artikelen 8, eerste lid onder a, 8a, eerste lid en tweede lid en 10 a t/m da, van de Participatiewet;</text:p>
            <text:p text:style-name="al">besluit:</text:p>
            <text:p text:style-name="al"/>
            <text:p text:style-name="al">vast te stellen de Verordening Werk en Participatie 2024 gemeente Baarn.</text:p>
            <text:p text:style-name="al">Deze verordening treedt in werking een dag na bekendmaking en werkt terug tot 1 januar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In deze verordening staan de regels over werk en participatie in het kader van de Participatiewet (Pwet) IOAW, IOAZ. De regels in deze verordening beschrijven de voorzieningen die de gemeente in kan zetten om inwoners aan het werk te helpen of te laten participeren. De gemeente is verantwoordelijk voor de uitvoering van de regels in deze verordening en heeft deze taak gemandateerd aan de Uitvoeringsorganisatie BBS (hierna BBS). BBS werkt volgens de uitgangspunten die in deze verordening zijn opgenomen.</text:p>
              <text:p text:style-name="al"/>
              <text:p text:style-name="al">De begrippen en afkortingen die in deze verordening worden gebruikt staan uitgelegd in bijlage 1 Begrippen- en afkortingenlijst.</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 mensen actief mee kunnen doen aan het maatschappelijk leven en zo veel mogelijk in hun eigen levensonderhoud kunnen voorzien. De Participatiewet vormt het sluitstuk van de sociale zekerheid en is het laatste formele vangnet voor mensen die het op eigen kracht niet redden. Het is de taak van de gemeente om haar inwoners die tot de doelgroep van de Participatiewet behoren, te ondersteunen om zo snel mogelijk werk te vinden of als dat niet lukt, vrijwilligerswerk of een andere vorm van sociale activering of dagbesteding. </text:p>
                <text:p text:style-name="al"/>
                <text:p text:style-name="al">De regels in deze verordening vullen de wettelijke regels aan en zijn vastgesteld door de gemeenteraad. Ze geven duidelijkheid aan inwoners en werkgevers over de voorzieningen van de gemeente gericht op werk en participatie.</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p text:style-name="al"/>
                <text:list text:style-name="id1-3-2-2-1-4-2-3">
                  <text:list-item text:style-override="id1-3-2-2-1-4-2-3-1">
                    <text:number>1.</text:number>
                    <text:p text:style-name="al">zijn bedoeld om de doelen van de Participatiewet te realiseren en knelpunten van inwoners op te lossen;</text:p>
                  </text:list-item>
                  <text:list-item text:style-override="id1-3-2-2-1-4-2-3-2">
                    <text:number>2.</text:number>
                    <text:p text:style-name="al">zijn goed leesbaar;</text:p>
                  </text:list-item>
                  <text:list-item text:style-override="id1-3-2-2-1-4-2-3-3">
                    <text:number>3.</text:number>
                    <text:p text:style-name="al">regelen niet meer dan nodig is;</text:p>
                  </text:list-item>
                  <text:list-item text:style-override="id1-3-2-2-1-4-2-3-4">
                    <text:number>4.</text:number>
                    <text:p text:style-name="al">houden de administratieve lasten van gemeente en inwoners zo laag mogelijk;</text:p>
                  </text:list-item>
                  <text:list-item text:style-override="id1-3-2-2-1-4-2-3-5">
                    <text:number>5.</text:number>
                    <text:p text:style-name="al">kunnen goed uitgevoerd worden en zijn duidelijk voor de inwoners en werkgevers;</text:p>
                  </text:list-item>
                  <text:list-item text:style-override="id1-3-2-2-1-4-2-3-6">
                    <text:number>6.</text:number>
                    <text:p text:style-name="al">zijn onderling afgestemd op elkaar;</text:p>
                  </text:list-item>
                  <text:list-item text:style-override="id1-3-2-2-1-4-2-3-7">
                    <text:number>7.</text:number>
                    <text:p text:style-name="al">respecteren de wettelijke regels, maar wijken daar soms vanaf als dat nodig is om de doelen van de wetgever te realiseren of belangrijke internationale regels na te komen.</text:p>
                  </text:list-item>
                </text:list>
              </text:section>
            </text:section>
            <text:p text:style-name="hoofdstuk_bottom"/>
          </text:section>
          <text:section text:name="hoofdstuk_id1-3-2-2-2" text:style-name="hoofdstuk">
            <text:p text:style-name="hoofdstuk_kop"><text:span text:style-name="label">Hoofdstuk</text:span> <text:span text:style-name="nr">2</text:span> Leidende principes en doelgroep </text:p>
            <text:section text:name="paragraaf_id1-3-2-2-2-2" text:style-name="paragraaf">
              <text:p text:style-name="paragraaf_kop"><text:span text:style-name="label"/> <text:span text:style-name="nr">2.1</text:span> Leidende principes</text:p>
              <text:section text:name="structuurtekst_id1-3-2-2-2-2-2" text:style-name="structuurtekst">
                <text:p text:style-name="al">Als gemeente Baarn stellen we dat meedoen door betekenisvol werk en een zinvolle dagbesteding bijdragen aan een positieve gezondheid van onze inwoners. We willen dat:</text:p>
                <text:p text:style-name="al"/>
                <text:list text:style-name="id1-3-2-2-2-2-2-3">
                  <text:list-item text:style-override="id1-3-2-2-2-2-2-3-1">
                    <text:number>•</text:number>
                    <text:p text:style-name="al">Inwoners voldoende middelen hebben om te kunnen rondkomen en mee te kunnen doen;</text:p>
                  </text:list-item>
                  <text:list-item text:style-override="id1-3-2-2-2-2-2-3-2">
                    <text:number>•</text:number>
                    <text:p text:style-name="al">Werken loont en ook voor mensen met een grote afstand tot de arbeidsmarkt bereikbaar is.</text:p>
                  </text:list-item>
                </text:list>
                <text:p text:style-name="al">Daarbij willen we dat de gemeente Baarn een inclusieve samenleving is waar iedereen kan meedoen en niemand wordt gediscrimineerd. </text:p>
                <text:p text:style-name="al"/>
                <text:p text:style-name="al">Onze principes zijn:</text:p>
                <text:p text:style-name="al"/>
                <text:list text:style-name="id1-3-2-2-2-2-2-8">
                  <text:list-item text:style-override="id1-3-2-2-2-2-2-8-1">
                    <text:number>1.</text:number>
                    <text:p text:style-name="al">De inwoners en hun leefwereld staan centraal;</text:p>
                  </text:list-item>
                  <text:list-item text:style-override="id1-3-2-2-2-2-2-8-2">
                    <text:number>2.</text:number>
                    <text:p text:style-name="al">We gaan uit van vertrouwen;</text:p>
                  </text:list-item>
                  <text:list-item text:style-override="id1-3-2-2-2-2-2-8-3">
                    <text:number>3.</text:number>
                    <text:p text:style-name="al">Voorkomen is beter dan genezen;</text:p>
                  </text:list-item>
                  <text:list-item text:style-override="id1-3-2-2-2-2-2-8-4">
                    <text:number>4.</text:number>
                    <text:p text:style-name="al">Ondersteuning nabij en zo licht als mogelijk (zo zwaar als nodig); </text:p>
                  </text:list-item>
                  <text:list-item text:style-override="id1-3-2-2-2-2-2-8-5">
                    <text:number>5.</text:number>
                    <text:p text:style-name="al">Wijkgericht doen wat nodig is.</text:p>
                  </text:list-item>
                  <text:list-item text:style-override="id1-3-2-2-2-2-2-8-6">
                    <text:number>6.</text:number>
                    <text:p text:style-name="al">Het bevorderen van Positieve Gezondheid.</text:p>
                  </text:list-item>
                  <text:list-item text:style-override="id1-3-2-2-2-2-2-8-7">
                    <text:number>7.</text:number>
                    <text:p text:style-name="al">In Baarn doet iedereen mee naar vermogen.</text:p>
                  </text:list-item>
                </text:list>
                <text:p text:style-name="al">De leidende principes geven richting bij het maken van keuzes voor de uitvoering. Omdat deze leidende principes voor het hele sociaal domein gelden zijn ze in deze verordening vertaald in een aantal uitgangspunten specifiek voor Werk en Participatie:</text:p>
                <text:p text:style-name="al"/>
                <text:list text:style-name="id1-3-2-2-2-2-2-11">
                  <text:list-item text:style-override="id1-3-2-2-2-2-2-11-1">
                    <text:number>1.</text:number>
                    <text:p text:style-name="al">We gaan uit van de eigen mogelijkheden van de inwoner, de gemeente stemt de ondersteuning af op de persoonlijke situatie van de inwoner.</text:p>
                  </text:list-item>
                  <text:list-item text:style-override="id1-3-2-2-2-2-2-11-2">
                    <text:number>2.</text:number>
                    <text:p text:style-name="al">We verwachten van inwoners die we ondersteunen dat zij zich actief inzetten op basis van wederkerigheid.</text:p>
                  </text:list-item>
                  <text:list-item text:style-override="id1-3-2-2-2-2-2-11-3">
                    <text:number>3.</text:number>
                    <text:p text:style-name="al">We streven naar duurzaam werk bij reguliere werkgevers.</text:p>
                  </text:list-item>
                  <text:list-item text:style-override="id1-3-2-2-2-2-2-11-4">
                    <text:number>4.</text:number>
                    <text:p text:style-name="al">Betaald werk gaat voor onbetaald werk en inkomensondersteuning van de gemeente.</text:p>
                  </text:list-item>
                  <text:list-item text:style-override="id1-3-2-2-2-2-2-11-5">
                    <text:number>5.</text:number>
                    <text:p text:style-name="al">We doen wat nodig is en hebben extra zorg voor kwetsbare inwoners. </text:p>
                  </text:list-item>
                </text:list>
                <text:p text:style-name="al"/>
              </text:section>
            </text:section>
            <text:section text:name="paragraaf_id1-3-2-2-2-3" text:style-name="paragraaf">
              <text:p text:style-name="paragraaf_kop"><text:span text:style-name="label"/> <text:span text:style-name="nr">2.2</text:span> Doelgroep</text:p>
              <text:section text:name="structuurtekst_id1-3-2-2-2-3-2" text:style-name="structuurtekst">
                <text:p text:style-name="al">De gemeente ondersteunt de volgende inwoners:</text:p>
                <text:p text:style-name="al"/>
                <text:list text:style-name="id1-3-2-2-2-3-2-3">
                  <text:list-item text:style-override="id1-3-2-2-2-3-2-3-1">
                    <text:number>1.</text:number>
                    <text:p text:style-name="al">Inwoners met een gemeentelijke inkomensvoorziening. (Pwet, IOAW,IOAZ)</text:p>
                  </text:list-item>
                  <text:list-item text:style-override="id1-3-2-2-2-3-2-3-2">
                    <text:number>2.</text:number>
                    <text:p text:style-name="al">Inwoners met een indicatie voor beschut werk en/of opgenomen in het Doelgroepenregister.</text:p>
                  </text:list-item>
                  <text:list-item text:style-override="id1-3-2-2-2-3-2-3-3">
                    <text:number>3.</text:number>
                    <text:p text:style-name="al">Jongeren van 16 tot 27 jaar die geen werk en/of uitkering of geen startkwalificatie hebben. </text:p>
                  </text:list-item>
                  <text:list-item text:style-override="id1-3-2-2-2-3-2-3-4">
                    <text:number>4.</text:number>
                    <text:p text:style-name="al">Inwoners die vallen onder de Wet Inburgering 2021.</text:p>
                  </text:list-item>
                  <text:list-item text:style-override="id1-3-2-2-2-3-2-3-5">
                    <text:number>5.</text:number>
                    <text:p text:style-name="al">Inwoners die geen ondersteuning kunnen krijgen van andere instanties zoals UWV,SVB of werkgevers en nog niet de AOW gerechtigde leeftijd hebben bereikt, maar die wel ondersteuning nodig hebben.</text:p>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 <text:span text:style-name="nr">3.1</text:span> Samenwerking </text:p>
              <text:section text:name="structuurtekst_id1-3-2-2-3-2-2" text:style-name="structuurtekst">
                <text:list text:style-name="id1-3-2-2-3-2-2-1">
                  <text:list-item text:style-override="id1-3-2-2-3-2-2-1-1">
                    <text:number>1.</text:number>
                    <text:p text:style-name="al">De gemeente werkt samen met UWV, regiogemeenten en andere organisaties om inwoners te helpen passend werk te vinden.</text:p>
                  </text:list-item>
                  <text:list-item text:style-override="id1-3-2-2-3-2-2-1-2">
                    <text:number>2.</text:number>
                    <text:p text:style-name="al">De gemeente zorgt ervoor dat werkgevers ondersteund worden als zij inwoners die onder de doelgroep van de gemeente vallen, werk willen aanbieden.</text:p>
                  </text:list-item>
                </text:list>
                <text:p text:style-name="al"/>
              </text:section>
            </text:section>
            <text:section text:name="paragraaf_id1-3-2-2-3-3" text:style-name="paragraaf">
              <text:p text:style-name="paragraaf_kop"><text:span text:style-name="label"/> <text:span text:style-name="nr">3.2</text:span> Evenwichtige verdeling en evaluatie</text:p>
              <text:section text:name="structuurtekst_id1-3-2-2-3-3-2" text:style-name="structuurtekst">
                <text:list text:style-name="id1-3-2-2-3-3-2-1">
                  <text:list-item text:style-override="id1-3-2-2-3-3-2-1-1">
                    <text:number>1.</text:number>
                    <text:p text:style-name="al">De gemeente stemt de hulp aan de inwoner af op de positie op de arbeidsmarkt. Voor inwoners met een grote kans op betaald werk wordt andere hulp ingezet dan voor inwoners met een kleine kans op betaald werk. </text:p>
                  </text:list-item>
                  <text:list-item text:style-override="id1-3-2-2-3-3-2-1-2">
                    <text:number>2.</text:number>
                    <text:p text:style-name="al">De gemeente biedt hulp aan in de vorm van voorzieningen. Het doel daarvan is het vinden of behouden van passend werk. Alle voorzieningen die genoemd worden in de verordening kunnen ingezet worden voor de doelgroep. </text:p>
                  </text:list-item>
                  <text:list-item text:style-override="id1-3-2-2-3-3-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de mogelijkheid dat hij behoort tot de doelgroep loonkostensubsidie of gebruik maakt van de voorziening beschut werk en de beschikbaarheid van voldoende budget. </text:p>
                  </text:list-item>
                  <text:list-item text:style-override="id1-3-2-2-3-3-2-1-4">
                    <text:number>4.</text:number>
                    <text:p text:style-name="al">De gemeente kan een voorziening weigeren als:</text:p>
                    <text:list text:style-name="id1-3-2-2-3-3-2-1-4-3">
                      <text:list-item text:style-override="id1-3-2-2-3-3-2-1-4-3-1">
                        <text:number>a)</text:number>
                        <text:p text:style-name="al">De persoon niet tot de doelgroep hoort</text:p>
                      </text:list-item>
                      <text:list-item text:style-override="id1-3-2-2-3-3-2-1-4-3-2">
                        <text:number>b)</text:number>
                        <text:p text:style-name="al">De persoon een beroep kan doen op een voorliggende voorziening</text:p>
                      </text:list-item>
                      <text:list-item text:style-override="id1-3-2-2-3-3-2-1-4-3-3">
                        <text:number>c)</text:number>
                        <text:p text:style-name="al">De persoon onvoldoende medewerking verleent aan het onderzoek</text:p>
                      </text:list-item>
                      <text:list-item text:style-override="id1-3-2-2-3-3-2-1-4-3-4">
                        <text:number>d)</text:number>
                        <text:p text:style-name="al">De voorziening onvoldoende bijdraagt aan het vinden van betaald werk</text:p>
                      </text:list-item>
                      <text:list-item text:style-override="id1-3-2-2-3-3-2-1-4-3-5">
                        <text:number>e)</text:number>
                        <text:p text:style-name="al">Er niet wordt voldaan aan de gestelde voorwaarden van de voorziening</text:p>
                      </text:list-item>
                    </text:list>
                  </text:list-item>
                  <text:list-item text:style-override="id1-3-2-2-3-3-2-1-5">
                    <text:number>5.</text:number>
                    <text:p text:style-name="al">De gemeente kan een voorziening beëindigen als:</text:p>
                    <text:list text:style-name="id1-3-2-2-3-3-2-1-5-3">
                      <text:list-item text:style-override="id1-3-2-2-3-3-2-1-5-3-1">
                        <text:number>a)</text:number>
                        <text:p text:style-name="al">de persoon die aan de voorziening deelneemt, niet behoort tot de doelgroep </text:p>
                      </text:list-item>
                      <text:list-item text:style-override="id1-3-2-2-3-3-2-1-5-3-2">
                        <text:number>b)</text:number>
                        <text:p text:style-name="al">de persoon aan het werk gaat waarbij geen gebruik wordt gemaakt van een voorziening</text:p>
                      </text:list-item>
                      <text:list-item text:style-override="id1-3-2-2-3-3-2-1-5-3-3">
                        <text:number>c)</text:number>
                        <text:p text:style-name="al">de voorziening niet helpt bij het snel vinden van betaald werk</text:p>
                      </text:list-item>
                      <text:list-item text:style-override="id1-3-2-2-3-3-2-1-5-3-4">
                        <text:number>d)</text:number>
                        <text:p text:style-name="al">de voorziening niet geschikt is voor een persoon</text:p>
                      </text:list-item>
                      <text:list-item text:style-override="id1-3-2-2-3-3-2-1-5-3-5">
                        <text:number>e)</text:number>
                        <text:p text:style-name="al">de persoon onvoldoende gebruik maakt van de voorziening</text:p>
                      </text:list-item>
                      <text:list-item text:style-override="id1-3-2-2-3-3-2-1-5-3-6">
                        <text:number>f)</text:number>
                        <text:p text:style-name="al">de persoon voldoet niet meer aan de voorwaarden die gesteld worden voor de voorziening</text:p>
                      </text:list-item>
                    </text:list>
                  </text:list-item>
                  <text:list-item text:style-override="id1-3-2-2-3-3-2-1-6">
                    <text:number>6.</text:number>
                    <text:p text:style-name="al">De gemeente biedt de beste voorziening aan tegen de laagste kosten. De gemeente houdt bij het voorzieningenaanbod rekening met andere voorzieningen in kader van het sociaal domein en stemt dit aanbod af, zodat dit bijdraagt aan optimale integrale dienstverlening. </text:p>
                  </text:list-item>
                  <text:list-item text:style-override="id1-3-2-2-3-3-2-1-7">
                    <text:number>7.</text:number>
                    <text:p text:style-name="al">Het college zendt jaarlijks aan de gemeenteraad een verslag over de doeltreffendheid en de effecten van de re-integratie in de praktijk. Het verslag wordt ter informatie verstuurd naar het cliëntenpanel BBS en Adviesraad Sociaal Domein Baarn. In het verslag staat informatie over het bijstandsvolume, uitstroomcijfers en cijfers m.b.t. de banenafspraak en beschut werk.</text:p>
                  </text:list-item>
                </text:list>
                <text:p text:style-name="al"/>
              </text:section>
            </text:section>
            <text:section text:name="paragraaf_id1-3-2-2-3-4" text:style-name="paragraaf">
              <text:p text:style-name="paragraaf_kop"><text:span text:style-name="label"/> <text:span text:style-name="nr">3.3</text:span> Voorzieningen</text:p>
              <text:section text:name="artikel_id1-3-2-2-3-4-2" text:style-name="artikel">
                <text:p text:style-name="artikel_kop_titel"><text:span text:style-name="artikel_kop_label"/> <text:span text:style-name="artikel_kop_nr">3.3.1</text:span> Sollicitatie activiteiten</text:p>
                <text:p text:style-name="al">De gemeente organiseert jaarlijks verschillende activiteiten om een inwoner aan een baan te helpen, zoals begeleiding bij solliciteren, een banenmarkt en speeddates met werkgevers. </text:p>
              </text:section>
              <text:section text:name="artikel_id1-3-2-2-3-4-3" text:style-name="artikel">
                <text:p text:style-name="artikel_kop_titel"><text:span text:style-name="artikel_kop_label"/> <text:span text:style-name="artikel_kop_nr">3.3.2</text:span> Scholing</text:p>
                <text:list text:style-name="id1-3-2-2-3-4-3-2">
                  <text:list-item text:style-override="id1-3-2-2-3-4-3-2">
                    <text:number>1.</text:number>
                    <text:p text:style-name="al">De gemeente kan een inwoner scholing aanbieden, als die scholing nodig is om de stap naar werk te maken. </text:p>
                  </text:list-item>
                  <text:list-item text:style-override="id1-3-2-2-3-4-3-3">
                    <text:number>2.</text:number>
                    <text:p text:style-name="al">Het scholingstraject moet de baankans aanzienlijk vergroten. </text:p>
                  </text:list-item>
                  <text:list-item text:style-override="id1-3-2-2-3-4-3-4">
                    <text:number>3.</text:number>
                    <text:p text:style-name="al">De scholing wordt afgestemd op de mogelijkheden van de inwoner en zijn positie op de arbeidsmarkt. </text:p>
                  </text:list-item>
                </text:list>
              </text:section>
              <text:section text:name="artikel_id1-3-2-2-3-4-4" text:style-name="artikel">
                <text:p text:style-name="artikel_kop_titel"><text:span text:style-name="artikel_kop_label"/> <text:span text:style-name="artikel_kop_nr">3.3.3</text:span> Sociale activering</text:p>
                <text:list text:style-name="id1-3-2-2-3-4-4-2">
                  <text:list-item text:style-override="id1-3-2-2-3-4-4-2-1">
                    <text:number>1.</text:number>
                    <text:p text:style-name="al">De gemeente kan een inwoner die weinig kans heeft op werk, zinvolle activiteiten aanbieden die de inwoner dichterbij werk brengen. Dit heet sociale activering.</text:p>
                  </text:list-item>
                  <text:list-item text:style-override="id1-3-2-2-3-4-4-2-2">
                    <text:number>2.</text:number>
                    <text:p text:style-name="al">Het doel van sociale activering is om inwoners te helpen moeilijkheden op weg naar werk te overwinnen.</text:p>
                  </text:list-item>
                  <text:list-item text:style-override="id1-3-2-2-3-4-4-2-3">
                    <text:number>3.</text:number>
                    <text:p text:style-name="al">De gemeente stelt de duur en de werkzaamheden af op de mogelijkheden en capaciteiten van de inwoner. </text:p>
                  </text:list-item>
                  <text:list-item text:style-override="id1-3-2-2-3-4-4-2-4">
                    <text:number>4.</text:number>
                    <text:p text:style-name="al">Een voorwaarde is dat het niet leidt tot verdringing van andere werknemers bij dezelfde werkgever en ook niet leidt tot oneerlijke concurrentie met andere organisaties. </text:p>
                  </text:list-item>
                  <text:list-item text:style-override="id1-3-2-2-3-4-4-2-5">
                    <text:number>5.</text:number>
                    <text:p text:style-name="al">Werkzaamheden als lid van een stembureau ziet de gemeente ook als een vorm van sociale activering. De vrijwilligersvergoeding die een persoon hiervoor ontvangt stelt de gemeente gelijk aan de reguliere vrijwilligersvergoeding. Dit betekent dat deze niet in mindering wordt gebracht op de bijstandsuitkering voor zover de maximale vrijlating voor vrijwilligersvergoedingen in een jaar nog niet is bereikt.</text:p>
                  </text:list-item>
                </text:list>
              </text:section>
              <text:section text:name="artikel_id1-3-2-2-3-4-5" text:style-name="artikel">
                <text:p text:style-name="artikel_kop_titel"><text:span text:style-name="artikel_kop_label"/> <text:span text:style-name="artikel_kop_nr">3.3.4</text:span> Participatieplaats</text:p>
                <text:list text:style-name="id1-3-2-2-3-4-5-2">
                  <text:list-item text:style-override="id1-3-2-2-3-4-5-2-1">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4-5-2-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4-5-2-3">
                    <text:number>3.</text:number>
                    <text:p text:style-name="al">Een voorwaarde is dat het werk niet leidt tot verdringing van andere werknemers bij dezelfde werkgever en ook niet leidt tot oneerlijke concurrentie met andere organisaties.</text:p>
                  </text:list-item>
                  <text:list-item text:style-override="id1-3-2-2-3-4-5-2-4">
                    <text:number>4.</text:number>
                    <text:p text:style-name="al">De gemeente verstrekt € 50 premie per zes maanden aan personen die gebruik maken van een participatieplaats. </text:p>
                  </text:list-item>
                </text:list>
              </text:section>
              <text:section text:name="artikel_id1-3-2-2-3-4-6" text:style-name="artikel">
                <text:p text:style-name="artikel_kop_titel"><text:span text:style-name="artikel_kop_label"/> <text:span text:style-name="artikel_kop_nr">3.3.5</text:span> Proefplaatsing</text:p>
                <text:list text:style-name="id1-3-2-2-3-4-6-2">
                  <text:list-item text:style-override="id1-3-2-2-3-4-6-2-1">
                    <text:number>1.</text:number>
                    <text:p text:style-name="al">De gemeente kan met enige terughoudendheid een inwoner bij wijze van proef tijdelijk en met behoud van uitkering laten werken bij een werkgever.</text:p>
                  </text:list-item>
                  <text:list-item text:style-override="id1-3-2-2-3-4-6-2-2">
                    <text:number>2.</text:number>
                    <text:p text:style-name="al">Het doel van de proefplaatsing is het krijgen van een betaalde baan waar de persoon langere tijd kan werken (duurzame uitstroom). Een voorwaarde is dat de proefplaatsing leidt tot een dienstverband van minimaal zes maanden, zonder proeftijd, als de inwoner geschikt blijkt te zijn voor het werk.</text:p>
                  </text:list-item>
                  <text:list-item text:style-override="id1-3-2-2-3-4-6-2-3">
                    <text:number>3.</text:number>
                    <text:p text:style-name="al">De gemeente biedt de proefplaatsing alleen aan als:</text:p>
                    <text:list text:style-name="id1-3-2-2-3-4-6-2-3-3">
                      <text:list-item text:style-override="id1-3-2-2-3-4-6-2-3-3-1">
                        <text:number>i.</text:number>
                        <text:p text:style-name="al">de verwachting is dat de proefplaatsing leidt tot werk voor een langere periode. </text:p>
                      </text:list-item>
                      <text:list-item text:style-override="id1-3-2-2-3-4-6-2-3-3-2">
                        <text:number>ii.</text:number>
                        <text:p text:style-name="al">de werkgever de inwoner goed begeleidt.</text:p>
                      </text:list-item>
                      <text:list-item text:style-override="id1-3-2-2-3-4-6-2-3-3-3">
                        <text:number>iii.</text:number>
                        <text:p text:style-name="al">de werkgever de intentie uitspreekt om de inwoner na een geslaagde proefplaatsing een arbeidsovereenkomst aan te bieden.</text:p>
                      </text:list-item>
                      <text:list-item text:style-override="id1-3-2-2-3-4-6-2-3-3-4">
                        <text:number>iv.</text:number>
                        <text:p text:style-name="al">de werkzaamheden passend zijn, gelet op de vaardigheden en capaciteiten van de inwoner.</text:p>
                      </text:list-item>
                      <text:list-item text:style-override="id1-3-2-2-3-4-6-2-3-3-5">
                        <text:number>v.</text:number>
                        <text:p text:style-name="al">als hierdoor de concurrentieverhoudingen niet onverantwoord worden beïnvloed en geen verdringing op de arbeidsmarkt plaatsvindt.</text:p>
                      </text:list-item>
                      <text:list-item text:style-override="id1-3-2-2-3-4-6-2-3-3-6">
                        <text:number>vi.</text:number>
                        <text:p text:style-name="al">de werkzaamheden van de inwoner niet eerder beloond zijn door de werkgever.</text:p>
                      </text:list-item>
                    </text:list>
                  </text:list-item>
                  <text:list-item text:style-override="id1-3-2-2-3-4-6-2-4">
                    <text:number>4.</text:number>
                    <text:p text:style-name="al">De proefplaatsing duurt maximaal twee maanden en kan met maximaal vier maanden worden verlengd, als dat voor de werkgever noodzakelijk is om een goed beeld te krijgen van de geschiktheid van de inwoner. </text:p>
                  </text:list-item>
                  <text:list-item text:style-override="id1-3-2-2-3-4-6-2-5">
                    <text:number>5.</text:number>
                    <text:p text:style-name="al">Als de werkzaamheden op de proefplaats wegens ziekte worden onderbroken, dan wordt deze periode voor het toepassen van de maximale periode niet meegeteld. </text:p>
                  </text:list-item>
                  <text:list-item text:style-override="id1-3-2-2-3-4-6-2-6">
                    <text:number>6.</text:number>
                    <text:p text:style-name="al">Een proefplaatsing kan niet ingezet worden als er na de proefplaatsing direct sprake is van een dienstverband met forfaitaire loonkostensubsidie. </text:p>
                  </text:list-item>
                  <text:list-item text:style-override="id1-3-2-2-3-4-6-2-7">
                    <text:number>7.</text:number>
                    <text:p text:style-name="al">De proefplaatsing kan niet worden ingezet als de persoon ook zonder proefplaatsing kan worden aangenomen voor dat werk.</text:p>
                  </text:list-item>
                </text:list>
              </text:section>
              <text:section text:name="artikel_id1-3-2-2-3-4-7" text:style-name="artikel">
                <text:p text:style-name="artikel_kop_titel"><text:span text:style-name="artikel_kop_label"/> <text:span text:style-name="artikel_kop_nr">3.3.6</text:span> Werkgeverssubsidie</text:p>
                <text:list text:style-name="id1-3-2-2-3-4-7-2">
                  <text:list-item text:style-override="id1-3-2-2-3-4-7-2-1">
                    <text:number>1.</text:number>
                    <text:p text:style-name="al">De gemeente kan een werkgever die een inwoner in dienst neemt een tijdelijke werkgeverssubsidie geven.</text:p>
                  </text:list-item>
                  <text:list-item text:style-override="id1-3-2-2-3-4-7-2-2">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3-4-7-2-3">
                    <text:number>3.</text:number>
                    <text:p text:style-name="al">Een voorwaarde is dat het werk niet leidt tot verdringing van andere werknemers bij dezelfde werkgever en ook niet leidt tot oneerlijke concurrentie met andere organisaties.</text:p>
                  </text:list-item>
                  <text:list-item text:style-override="id1-3-2-2-3-4-7-2-4">
                    <text:number>4.</text:number>
                    <text:p text:style-name="al">De subsidie wordt niet verstrekt als er voor dezelfde werknemer een loonkostensubsidie of andere financiële tegemoetkomingen worden verstrekt.</text:p>
                  </text:list-item>
                  <text:list-item text:style-override="id1-3-2-2-3-4-7-2-5">
                    <text:number>5.</text:number>
                    <text:p text:style-name="al">De gemeente kan nadere regels stellen over:</text:p>
                    <text:list text:style-name="id1-3-2-2-3-4-7-2-5-3">
                      <text:list-item text:style-override="id1-3-2-2-3-4-7-2-5-3-1">
                        <text:number>i.</text:number>
                        <text:p text:style-name="al">De specifieke doelgroepen waarvoor subsidie kan worden verstrekt;</text:p>
                      </text:list-item>
                      <text:list-item text:style-override="id1-3-2-2-3-4-7-2-5-3-2">
                        <text:number>ii.</text:number>
                        <text:p text:style-name="al">De hoogte en duur van de subsidie;</text:p>
                      </text:list-item>
                      <text:list-item text:style-override="id1-3-2-2-3-4-7-2-5-3-3">
                        <text:number>iii.</text:number>
                        <text:p text:style-name="al">Het recht op de subsidie in relatie tot de omvang van de dienstbetrekking;</text:p>
                      </text:list-item>
                      <text:list-item text:style-override="id1-3-2-2-3-4-7-2-5-3-4">
                        <text:number>iv.</text:number>
                        <text:p text:style-name="al">De wijze van betaalbaar stellen;</text:p>
                      </text:list-item>
                      <text:list-item text:style-override="id1-3-2-2-3-4-7-2-5-3-5">
                        <text:number>v.</text:number>
                        <text:p text:style-name="al">Het maximaal aantal / het maximale bedrag aan te verstrekken subsidies per werkgever.</text:p>
                      </text:list-item>
                    </text:list>
                  </text:list-item>
                </text:list>
              </text:section>
              <text:section text:name="artikel_id1-3-2-2-3-4-8" text:style-name="artikel">
                <text:p text:style-name="artikel_kop_titel"><text:span text:style-name="artikel_kop_label"/> <text:span text:style-name="artikel_kop_nr">3.3.7</text:span> Loonkostensubsidie voor mensen met een arbeidsbeperking</text:p>
                <text:list text:style-name="id1-3-2-2-3-4-8-2">
                  <text:list-item text:style-override="id1-3-2-2-3-4-8-2-1">
                    <text:number>1.</text:number>
                    <text:p text:style-name="al">De gemeente kent de werkgever een loonkostensubsidie toe als de werknemer wel kan werken, maar niet het wettelijk minimumloon kan verdienen. </text:p>
                  </text:list-item>
                  <text:list-item text:style-override="id1-3-2-2-3-4-8-2-2">
                    <text:number>2.</text:number>
                    <text:p text:style-name="al">Het doel van deze subsidie is om werkgevers te stimuleren inwoners met een beperking in dienst te nemen en werkgevers een vergoeding te geven voor productieverlies.</text:p>
                  </text:list-item>
                  <text:list-item text:style-override="id1-3-2-2-3-4-8-2-3">
                    <text:number>3.</text:number>
                    <text:p text:style-name="al">De gemeente stelt vast of het gaat om een inwoner die niet in staat is het wettelijk minimumloon te verdienen. Om te bepalen hoe productief de inwoner op de werkplek zal zijn (welke loonwaarde hij heeft), past de gemeente de methode toe die in bijlage 1 is omschreven. De loonkostensubsidie aan de werkgever wordt op de loonwaarde afgestemd. </text:p>
                  </text:list-item>
                  <text:list-item text:style-override="id1-3-2-2-3-4-8-2-4">
                    <text:number>4.</text:number>
                    <text:p text:style-name="al">Wanneer een werkgever of werknemer een aanvraag indient voor wettelijke loonkostensubsidie bevestigt de gemeente de aanvraag schriftelijk. Wanneer een werknemer de aanvraag indient, ontvangt de werkgever ook een bevestiging.</text:p>
                  </text:list-item>
                  <text:list-item text:style-override="id1-3-2-2-3-4-8-2-5">
                    <text:number>5.</text:number>
                    <text:p text:style-name="al">Een aanvraag voor loonkostensubsidie wordt, als de inwoner niet behoort tot de doelgroep, ook behandeld als een aanvraag om vast te stellen of de inwoner tot de doelgroep behoort. Als deze aanvraag is gedaan na het begin van het dienverband, wordt de beoordeling of de inwoner tot de doelgroep behoort gedaan door middel van de Praktijkroute. </text:p>
                  </text:list-item>
                  <text:list-item text:style-override="id1-3-2-2-3-4-8-2-6">
                    <text:number>6.</text:number>
                    <text:p text:style-name="al">De loonwaarde wordt binnen zes maanden na ontvangst van de aanvraag vastgesteld, tenzij in overleg met de werkgever forfaitaire loonkostensubsidie wordt toegekend. </text:p>
                  </text:list-item>
                  <text:list-item text:style-override="id1-3-2-2-3-4-8-2-7">
                    <text:number>7.</text:number>
                    <text:p text:style-name="al">De gemeente gebruikt bij het verstrekken van de loonkostensubsidie het preferente proces loonkostensubsidie. Meer informatie staat op www.normaalstezaak.nl</text:p>
                  </text:list-item>
                </text:list>
              </text:section>
              <text:section text:name="artikel_id1-3-2-2-3-4-9" text:style-name="artikel">
                <text:p text:style-name="artikel_kop_titel"><text:span text:style-name="artikel_kop_label"/> <text:span text:style-name="artikel_kop_nr">3.3.8</text:span> Loonkostensubsidie voor kwetsbare werknemers</text:p>
                <text:list text:style-name="id1-3-2-2-3-4-9-2">
                  <text:list-item text:style-override="id1-3-2-2-3-4-9-2-1">
                    <text:number>1.</text:number>
                    <text:p text:style-name="al">Naast de wettelijke loonkostensubsidie kan de gemeente loonkostensubsidie verstrekken aan werkgevers die een kwetsbare inwoner in dienst nemen. </text:p>
                  </text:list-item>
                  <text:list-item text:style-override="id1-3-2-2-3-4-9-2-2">
                    <text:number>2.</text:number>
                    <text:p text:style-name="al">De loonkostensubsidie voor kwetsbare werknemers bedraagt ten hoogste 50% van de loonkosten gedurende zes maanden met mogelijkheid tot verlenging met nog eens zes maanden.</text:p>
                  </text:list-item>
                  <text:list-item text:style-override="id1-3-2-2-3-4-9-2-3">
                    <text:number>3.</text:number>
                    <text:p text:style-name="al">Onder een kwetsbare werknemer kan worden verstaan de persoon die:</text:p>
                    <text:list text:style-name="id1-3-2-2-3-4-9-2-3-3">
                      <text:list-item text:style-override="id1-3-2-2-3-4-9-2-3-3-1">
                        <text:number>a)</text:number>
                        <text:p text:style-name="al">Voorafgaand aan de indiensttreding gedurende zes maanden geen baan heeft kunnen behouden en</text:p>
                      </text:list-item>
                      <text:list-item text:style-override="id1-3-2-2-3-4-9-2-3-3-2">
                        <text:number>b)</text:number>
                        <text:p text:style-name="al">Geen startkwalificatie bezit of</text:p>
                      </text:list-item>
                      <text:list-item text:style-override="id1-3-2-2-3-4-9-2-3-3-3">
                        <text:number>c)</text:number>
                        <text:p text:style-name="al">Ouder is dan 50 jaar of</text:p>
                      </text:list-item>
                      <text:list-item text:style-override="id1-3-2-2-3-4-9-2-3-3-4">
                        <text:number>d)</text:number>
                        <text:p text:style-name="al">Alleenstaande ouder is of</text:p>
                      </text:list-item>
                      <text:list-item text:style-override="id1-3-2-2-3-4-9-2-3-3-5">
                        <text:number>e)</text:number>
                        <text:p text:style-name="al">De Nederlandse taal niet op B1 niveau beheerst. </text:p>
                      </text:list-item>
                    </text:list>
                  </text:list-item>
                  <text:list-item text:style-override="id1-3-2-2-3-4-9-2-4">
                    <text:number>4.</text:number>
                    <text:p text:style-name="al">Een voorwaarde is dat het niet leidt tot verdringing van andere werknemers bij dezelfde werkgever en ook niet leidt tot oneerlijke concurrentie met andere organisaties. </text:p>
                  </text:list-item>
                  <text:list-item text:style-override="id1-3-2-2-3-4-9-2-5">
                    <text:number>5.</text:number>
                    <text:p text:style-name="al">De loonkostensubsidie wordt niet verstrekt als de werkgever op grond van een andere regeling aanspraak maakt op financiële tegemoetkomingen in verband met de indiensttreding van de kwetsbare werknemer. De loonkostensubsidie wordt ook niet verstrekt als redelijkerwijs kan worden aangenomen dat de kwetsbare werknemer ook zonder loonkostensubsidie kan worden aangenomen voor dat werk. </text:p>
                  </text:list-item>
                </text:list>
              </text:section>
              <text:section text:name="artikel_id1-3-2-2-3-4-10" text:style-name="artikel">
                <text:p text:style-name="artikel_kop_titel"><text:span text:style-name="artikel_kop_label"/> <text:span text:style-name="artikel_kop_nr">3.3.9</text:span> Beschut werk</text:p>
                <text:list text:style-name="id1-3-2-2-3-4-10-2">
                  <text:list-item text:style-override="id1-3-2-2-3-4-10-2-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4-10-2-2">
                    <text:number>2.</text:number>
                    <text:p text:style-name="al">De gemeente zet zich ervoor in dat het aantal beschutte werkplekken dat de gemeente volgens het rijk jaarlijks moet realiseren, gerealiseerd wordt.</text:p>
                  </text:list-item>
                  <text:list-item text:style-override="id1-3-2-2-3-4-10-2-3">
                    <text:number>3.</text:number>
                    <text:p text:style-name="al">Het doel van beschut werk is om inwoners die alleen onder aangepaste omstandigheden kunnen werken, een veilige werkplek te bieden.</text:p>
                  </text:list-item>
                  <text:list-item text:style-override="id1-3-2-2-3-4-10-2-4">
                    <text:number>4.</text:number>
                    <text:p text:style-name="al">De gemeente biedt de volgende mogelijkheden aan, zodat een inwoner beschut kan werken:</text:p>
                    <text:list text:style-name="id1-3-2-2-3-4-10-2-4-3">
                      <text:list-item text:style-override="id1-3-2-2-3-4-10-2-4-3-1">
                        <text:number>i.</text:number>
                        <text:p text:style-name="al">aanpassing van de werkplek of de werkomgeving;</text:p>
                      </text:list-item>
                      <text:list-item text:style-override="id1-3-2-2-3-4-10-2-4-3-2">
                        <text:number>ii.</text:number>
                        <text:p text:style-name="al">uitsplitsing van taken; </text:p>
                      </text:list-item>
                      <text:list-item text:style-override="id1-3-2-2-3-4-10-2-4-3-3">
                        <text:number>iii.</text:number>
                        <text:p text:style-name="al">aanpassingen in het werktempo, de arbeidsduur of de werkbegeleiding.</text:p>
                      </text:list-item>
                    </text:list>
                  </text:list-item>
                  <text:list-item text:style-override="id1-3-2-2-3-4-10-2-5">
                    <text:number>5.</text:number>
                    <text:p text:style-name="al">De gemeente kan inwoners die in aanmerking komen voor beschut werk voorzieningen aanbieden die de stap naar beschut werk makkelijker maken. Het gaat om de volgende voorzieningen:</text:p>
                    <text:list text:style-name="id1-3-2-2-3-4-10-2-5-3">
                      <text:list-item text:style-override="id1-3-2-2-3-4-10-2-5-3-1">
                        <text:number>i.</text:number>
                        <text:p text:style-name="al">Arbeidsmatige dagbesteding (Wmo voorziening)</text:p>
                      </text:list-item>
                      <text:list-item text:style-override="id1-3-2-2-3-4-10-2-5-3-2">
                        <text:number>ii.</text:number>
                        <text:p text:style-name="al">Scholing </text:p>
                      </text:list-item>
                      <text:list-item text:style-override="id1-3-2-2-3-4-10-2-5-3-3">
                        <text:number>iii.</text:number>
                        <text:p text:style-name="al">Sociale activering;</text:p>
                      </text:list-item>
                    </text:list>
                  </text:list-item>
                </text:list>
                <text:p text:style-name="al"/>
              </text:section>
            </text:section>
            <text:section text:name="paragraaf_id1-3-2-2-3-5" text:style-name="paragraaf">
              <text:p text:style-name="paragraaf_kop"><text:span text:style-name="label"/> <text:span text:style-name="nr">3.4</text:span> Vormen van ondersteuning</text:p>
              <text:section text:name="artikel_id1-3-2-2-3-5-2" text:style-name="artikel">
                <text:p text:style-name="artikel_kop_titel"><text:span text:style-name="artikel_kop_label"/> <text:span text:style-name="artikel_kop_nr">3.4.1</text:span> Nazorg</text:p>
                <text:p text:style-name="al">De gemeente zorgt ervoor dat de inwoner die aan het werk gaat, gedurende een termijn van zes maanden nadat de uitkering is beëindigd, ondersteund en begeleid wordt als dit nodig is om het werk te kunnen doen of te behouden. </text:p>
              </text:section>
              <text:section text:name="artikel_id1-3-2-2-3-5-3" text:style-name="artikel">
                <text:p text:style-name="artikel_kop_titel"><text:span text:style-name="artikel_kop_label"/> <text:span text:style-name="artikel_kop_nr">3.4.2.</text:span> Persoonlijke ondersteuning bij werk en overige voorzieningen</text:p>
                <text:list text:style-name="id1-3-2-2-3-5-3-2">
                  <text:list-item text:style-override="id1-3-2-2-3-5-3-2-1">
                    <text:number>1.</text:number>
                    <text:p text:style-name="al">De gemeente kan persoonlijke ondersteuning bij werk en overige voorzieningen verstrekken voor een inwoner met een arbeidsbeperking. </text:p>
                  </text:list-item>
                  <text:list-item text:style-override="id1-3-2-2-3-5-3-2-2">
                    <text:number>2.</text:number>
                    <text:p text:style-name="al">De gemeente stelt de volgende voorwaarden voor persoonlijke ondersteuning en overige voorzieningen:</text:p>
                    <text:list text:style-name="id1-3-2-2-3-5-3-2-2-3">
                      <text:list-item text:style-override="id1-3-2-2-3-5-3-2-2-3-1">
                        <text:number>a)</text:number>
                        <text:p text:style-name="al">De persoon behoort tot de doelgroep van de Participatiewet en is minimaal achttien jaar oud, tenzij de inwoner VSO/PRO onderwijs heeft gevolgd;</text:p>
                      </text:list-item>
                      <text:list-item text:style-override="id1-3-2-2-3-5-3-2-2-3-2">
                        <text:number>b)</text:number>
                        <text:p text:style-name="al">De inwoner kan zonder deze ondersteuning niet aan het arbeidsproces deelnemen;</text:p>
                      </text:list-item>
                      <text:list-item text:style-override="id1-3-2-2-3-5-3-2-2-3-3">
                        <text:number>c)</text:number>
                        <text:p text:style-name="al">de werkgever biedt een dienstverband aan van minimaal zes maanden;</text:p>
                      </text:list-item>
                      <text:list-item text:style-override="id1-3-2-2-3-5-3-2-2-3-4">
                        <text:number>d)</text:number>
                        <text:p text:style-name="al">Het betreft geen Arbo-taak waarvoor de werkgever verantwoordelijk is;</text:p>
                      </text:list-item>
                      <text:list-item text:style-override="id1-3-2-2-3-5-3-2-2-3-5">
                        <text:number>e)</text:number>
                        <text:p text:style-name="al">Het betreft geen meeneembare voorziening die standaard bij de werkgever gebruikt wordt of algemeen aanwezig is in de organisatie;</text:p>
                      </text:list-item>
                      <text:list-item text:style-override="id1-3-2-2-3-5-3-2-2-3-6">
                        <text:number>f)</text:number>
                        <text:p text:style-name="al">Er is geen sprake van een werkplekaanpassing die van de werkgever kan worden verlangd;</text:p>
                      </text:list-item>
                      <text:list-item text:style-override="id1-3-2-2-3-5-3-2-2-3-7">
                        <text:number>g)</text:number>
                        <text:p text:style-name="al">De kosten van de voorziening(en) zijn proportioneel, dat wil zeggen dat de investering moet opwegen tegen de opbrengsten.</text:p>
                      </text:list-item>
                    </text:list>
                  </text:list-item>
                  <text:list-item text:style-override="id1-3-2-2-3-5-3-2-3">
                    <text:number>3.</text:number>
                    <text:p text:style-name="al">Een aanvraag persoonlijke ondersteuning bij werk en overige voorzieningen kan worden ingediend bij de gemeente door de inwoner en zijn werkgever. Er kan hiervoor een aanvraagformulier worden vastgesteld. </text:p>
                  </text:list-item>
                  <text:list-item text:style-override="id1-3-2-2-3-5-3-2-4">
                    <text:number>4.</text:number>
                    <text:p text:style-name="al">De gemeente bevestigt de ontvangst van de aanvraag.</text:p>
                  </text:list-item>
                  <text:list-item text:style-override="id1-3-2-2-3-5-3-2-5">
                    <text:number>5.</text:number>
                    <text:p text:style-name="al">De gemeente kan een deskundig oordeel en advies inwinnen, als dit de beoordeling van een aanvraag mogelijk maakt. </text:p>
                  </text:list-item>
                  <text:list-item text:style-override="id1-3-2-2-3-5-3-2-6">
                    <text:number>6.</text:number>
                    <text:p text:style-name="al">De gemeente bepaalt, in overleg met de inwoner en indien van toepassing met de werkgever, welke ondersteuning of voorziening het beste kan bijdragen aan het goed uitvoeren van het werk van de inwoner.</text:p>
                  </text:list-item>
                  <text:list-item text:style-override="id1-3-2-2-3-5-3-2-7">
                    <text:number>7.</text:number>
                    <text:p text:style-name="al">De gemeente onderzoekt, wanneer de persoonlijke situatie van de inwoner daarom vraagt, welke mogelijkheden er zijn tot samenwerking met verschillende partijen, onder meer op het gebied van jeugdhulp, onderwijs, (publieke) gezondheid en schuldhulpverlening. Dit om de inwoner een zo goed mogelijke afgestemde integrale dienstverlening aan te kunnen bieden, met als doel de mogelijkheden tot het verrichten van werk te vergroten. </text:p>
                  </text:list-item>
                  <text:list-item text:style-override="id1-3-2-2-3-5-3-2-8">
                    <text:number>8.</text:number>
                    <text:p text:style-name="al">In een beschikking voor persoonlijke ondersteuning bij werk en overige voorzieningen is in ieder geval opgenomen:</text:p>
                    <text:list text:style-name="id1-3-2-2-3-5-3-2-8-3">
                      <text:list-item text:style-override="id1-3-2-2-3-5-3-2-8-3-1">
                        <text:number>a)</text:number>
                        <text:p text:style-name="al">Welke ondersteuning wordt gegeven.</text:p>
                      </text:list-item>
                      <text:list-item text:style-override="id1-3-2-2-3-5-3-2-8-3-2">
                        <text:number>b)</text:number>
                        <text:p text:style-name="al">De hoogte van de vergoeding als een vergoeding wordt gegeven. </text:p>
                      </text:list-item>
                      <text:list-item text:style-override="id1-3-2-2-3-5-3-2-8-3-3">
                        <text:number>c)</text:number>
                        <text:p text:style-name="al">Duur en intensiteit.</text:p>
                      </text:list-item>
                      <text:list-item text:style-override="id1-3-2-2-3-5-3-2-8-3-4">
                        <text:number>d)</text:number>
                        <text:p text:style-name="al">De startdatum.</text:p>
                      </text:list-item>
                      <text:list-item text:style-override="id1-3-2-2-3-5-3-2-8-3-5">
                        <text:number>e)</text:number>
                        <text:p text:style-name="al">Als iets anders wordt toegekend dan aangevraagd, wordt dit gemotiveerd met een reden.</text:p>
                      </text:list-item>
                    </text:list>
                  </text:list-item>
                </text:list>
              </text:section>
              <text:section text:name="artikel_id1-3-2-2-3-5-4" text:style-name="artikel">
                <text:p text:style-name="artikel_kop_titel"><text:span text:style-name="artikel_kop_label"/> <text:span text:style-name="artikel_kop_nr">3.4.3</text:span> Hulp op de werkplek van een jobcoach of interne werkbegeleider</text:p>
                <text:list text:style-name="id1-3-2-2-3-5-4-2">
                  <text:list-item text:style-override="id1-3-2-2-3-5-4-2-1">
                    <text:number>1.</text:number>
                    <text:p text:style-name="al">De gemeente kan een inwoner op de werkplek een jobcoach aanbieden door middel van een jobcoach die werkzaam is bij de gemeente of in opdracht werkt van de gemeente. Een jobcoach kan ook worden ingezet bij een proefplaats of een leer-werktraject. Een jobcoach kan ook ingezet worden bij het ondersteunen van vinden van werk of onderwijs. Wel moet de gemeente hier vooraf toestemming voor geven. </text:p>
                  </text:list-item>
                  <text:list-item text:style-override="id1-3-2-2-3-5-4-2-2">
                    <text:number>2.</text:number>
                    <text:p text:style-name="al">De gemeente kan, op aanvraag, de werkgever een vergoeding geven voor begeleiding door een externe jobcoach, interne jobcoach of een interne werkbegeleider. Als de inwoner extra begeleiding nodig heeft om zijn werk goed te kunnen uitvoeren, kan de gemeente een vergoeding geven aan de werkgever voor de aangetoonde meerkosten die verbonden zijn aan de interne werkbegeleiding. De gemeente kan een training aanbieden aan medewerkers om hen in staat te stellen aan personen tot de doelgroep interne werkbegeleiding te bieden. </text:p>
                  </text:list-item>
                  <text:list-item text:style-override="id1-3-2-2-3-5-4-2-3">
                    <text:number>3.</text:number>
                    <text:p text:style-name="al">De aanvraag voor hulp op de werkplek van een jobcoach of interne werkbegeleider moet binnen 8 weken na de start van de arbeidsovereenkomst zijn ontvangen, tenzij op het moment van de start van de arbeidsovereenkomst de noodzaak voor ondersteuning redelijkerwijs nog niet bekend kon zijn. Altijd worden individuele omstandigheden gewogen, waarbij de aard, omvang, duur en intensiteit worden gewogen. </text:p>
                  </text:list-item>
                  <text:list-item text:style-override="id1-3-2-2-3-5-4-2-4">
                    <text:number>4.</text:number>
                    <text:p text:style-name="al">Wanneer de aanvraag voor jobcoaching door de werkgever gedaan wordt moet werknemer op de hoogte zijn van de aanvraag en instemmen met de inzet van jobcoaching of interne werkbegeleiding. </text:p>
                  </text:list-item>
                  <text:list-item text:style-override="id1-3-2-2-3-5-4-2-5">
                    <text:number>5.</text:number>
                    <text:p text:style-name="al">Het doel van de jobcoach of de interne werkbegeleider is om de werknemer te helpen zijn werk goed te doen en waar mogelijk zichzelf te ontwikkelen. </text:p>
                  </text:list-item>
                  <text:list-item text:style-override="id1-3-2-2-3-5-4-2-6">
                    <text:number>6.</text:number>
                    <text:p text:style-name="al">De jobcoach of interne werkbegeleiding stemt de leerdoelen met de werknemer en de werkgever af en legt dit vast in een plan van aanpak. </text:p>
                  </text:list-item>
                  <text:list-item text:style-override="id1-3-2-2-3-5-4-2-7">
                    <text:number>7.</text:number>
                    <text:p text:style-name="al">De gemeente bepaalt de wijze waarop de ondersteuning wordt geboden, de intensiteit in duur en aantal uren en legt dit vast in een beschikking aan de werkgever. Afstemming is aanwezig met werkgever en werknemer. </text:p>
                  </text:list-item>
                  <text:list-item text:style-override="id1-3-2-2-3-5-4-2-8">
                    <text:number>8.</text:number>
                    <text:p text:style-name="al">Om te bepalen hoeveel uur jobcoaching in te zetten, wordt gebruik gemaakt van de begeleidingsregimes licht (3%), midden (6%) en zwaar (10%. Er wordt minimaal één keer per jaar geëvalueerd. Naar aanleiding hiervan kan de intensiteit van de jobcoaching aangepast worden. </text:p>
                  </text:list-item>
                  <text:list-item text:style-override="id1-3-2-2-3-5-4-2-9">
                    <text:number>9.</text:number>
                    <text:p text:style-name="al">De gemeente kan van de begeleidingsregimes afwijken en maatwerk leveren, wanneer dit aansluit bij de persoonlijke behoeften en omstandigheden van de inwoner.</text:p>
                  </text:list-item>
                  <text:list-item text:style-override="id1-3-2-2-3-5-4-2-10">
                    <text:number>10.</text:number>
                    <text:p text:style-name="al">Een jobcoach die persoonlijke ondersteuning bij werk verzorgt moet voldoen aan de kwaliteitseisen zoals opgenomen in de bijlage (Erkenningseisen Jobcoach 2023).</text:p>
                  </text:list-item>
                  <text:list-item text:style-override="id1-3-2-2-3-5-4-2-11">
                    <text:number>11.</text:number>
                    <text:p text:style-name="al">Het college maakt jaarlijks de maximumtarieven voor jobcoaching bekend. Het tarief van de interne jobcoach is altijd 50% van het maximale tarief van een externe jobcoach. </text:p>
                  </text:list-item>
                  <text:list-item text:style-override="id1-3-2-2-3-5-4-2-12">
                    <text:number>12.</text:number>
                    <text:p text:style-name="al">Het college kan nadere regels vaststellen met betrekking tot de eisen van het coaching plan, welke activiteiten een jobcoach moet kunnen uitvoeren en hoe de evaluatie plaatsvindt. </text:p>
                  </text:list-item>
                </text:list>
              </text:section>
              <text:section text:name="artikel_id1-3-2-2-3-5-5" text:style-name="artikel">
                <text:p text:style-name="artikel_kop_titel"><text:span text:style-name="artikel_kop_label"/> <text:span text:style-name="artikel_kop_nr">3.4.4</text:span> Ondersteuning door de inzet van een vervoersvoorziening</text:p>
                <text:list text:style-name="id1-3-2-2-3-5-5-2">
                  <text:list-item text:style-override="id1-3-2-2-3-5-5-2-1">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5-5-2-2">
                    <text:number>2.</text:number>
                    <text:p text:style-name="al">De gemeente biedt de vervoersvoorziening aan als aan de volgende voorwaarden wordt voldaan:</text:p>
                    <text:list text:style-name="id1-3-2-2-3-5-5-2-2-3">
                      <text:list-item text:style-override="id1-3-2-2-3-5-5-2-2-3-1">
                        <text:number>a)</text:number>
                        <text:p text:style-name="al">De inwoner kan door zijn beperking niet zelfstandig reizen of gebruik maken van het openbaar vervoer; en</text:p>
                      </text:list-item>
                      <text:list-item text:style-override="id1-3-2-2-3-5-5-2-2-3-2">
                        <text:number>b)</text:number>
                        <text:p text:style-name="al">Het vervoer is beperkt tot woon-werkverkeer</text:p>
                      </text:list-item>
                    </text:list>
                  </text:list-item>
                  <text:list-item text:style-override="id1-3-2-2-3-5-5-2-3">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3-5-5-2-4">
                    <text:number>4.</text:number>
                    <text:p text:style-name="al">De gemeente brengt een eventueel bedrag dat verstrekt wordt door de werkgever voor de vervoersvoorziening aan de werknemer, in mindering op de te verstrekken vervoersvoorziening.</text:p>
                  </text:list-item>
                </text:list>
              </text:section>
              <text:section text:name="artikel_id1-3-2-2-3-5-6" text:style-name="artikel">
                <text:p text:style-name="artikel_kop_titel"><text:span text:style-name="artikel_kop_label"/> <text:span text:style-name="artikel_kop_nr">3.4.5</text:span> Ondersteuning bij een visuele of motorische handicap</text:p>
                <text:p text:style-name="al">De gemeente kan hulp of ondersteuning bieden voor bepaalde taken die de persoon door een visuele (slecht zien) of motorische (moeite met bewegen) niet kan doen. </text:p>
              </text:section>
              <text:section text:name="artikel_id1-3-2-2-3-5-7" text:style-name="artikel">
                <text:p text:style-name="artikel_kop_titel"><text:span text:style-name="artikel_kop_label"/> <text:span text:style-name="artikel_kop_nr">3.4.6</text:span> Ondersteuning door de inzet van een meeneembare voorziening</text:p>
                <text:list text:style-name="id1-3-2-2-3-5-7-2">
                  <text:list-item text:style-override="id1-3-2-2-3-5-7-2-1">
                    <text:number>1.</text:number>
                    <text:p text:style-name="al">De gemeente kan een meeneembare voorziening toekennen, als dit noodzakelijk is voor de persoon om te kunnen werken. </text:p>
                  </text:list-item>
                  <text:list-item text:style-override="id1-3-2-2-3-5-7-2-2">
                    <text:number>2.</text:number>
                    <text:p text:style-name="al">Er is geen volledige lijst van voorzieningen. In principe kan elk product als een meeneembare voorziening worden beschouwd als is aangetoond dat het noodzakelijk is om te kunnen werken. </text:p>
                  </text:list-item>
                  <text:list-item text:style-override="id1-3-2-2-3-5-7-2-3">
                    <text:number>3.</text:number>
                    <text:p text:style-name="al">De meeneembare voorziening wordt in principe in bruikleen beschikbaar gesteld. In bijzondere gevallen kan de medewerker besluiten de voorziening in eigendom te verstrekken. </text:p>
                  </text:list-item>
                </text:list>
              </text:section>
              <text:section text:name="artikel_id1-3-2-2-3-5-8" text:style-name="artikel">
                <text:p text:style-name="artikel_kop_titel"><text:span text:style-name="artikel_kop_label"/> <text:span text:style-name="artikel_kop_nr">3.4.7</text:span> Ondersteuning bij werkplekaanpassingen</text:p>
                <text:p text:style-name="al">De gemeente kan een werkplekaanpassing toekennen als dit noodzakelijk is voor de persoon om te kunnen werken. </text:p>
              </text:section>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 <text:span text:style-name="artikel_kop_nr">4.1</text:span> Doel van de tegenprestatie</text:p>
              <text:list text:style-name="id1-3-2-2-4-2-2">
                <text:list-item text:style-override="id1-3-2-2-4-2-2-1">
                  <text:number>1.</text:number>
                  <text:p text:style-name="al">De gemeente kan de inwoner, die een uitkering ontvangt, een tegenprestatie opleggen. Bij het opdragen van een tegenprestatie staat meedoen naar vermogen en maatwerk centraal.</text:p>
                </text:list-item>
                <text:list-item text:style-override="id1-3-2-2-4-2-2-2">
                  <text:number>2.</text:number>
                  <text:p text:style-name="al">De tegenprestatie mag het vinden van betaald werk niet belemmeren, mag naar zijn aard niet zijn gericht op toeleiding tot de arbeidsmarkt en mag niet als re-integratie instrument zijn bedoeld.</text:p>
                </text:list-item>
              </text:list>
            </text:section>
            <text:section text:name="paragraaf_id1-3-2-2-4-3" text:style-name="paragraaf">
              <text:p text:style-name="paragraaf_kop"><text:span text:style-name="label"/> <text:span text:style-name="nr">4.2</text:span> Duur en omvang tegenprestatie</text:p>
              <text:section text:name="structuurtekst_id1-3-2-2-4-3-2" text:style-name="structuurtekst">
                <text:p text:style-name="al">De tegenprestatie die de gemeente van de inwoner verwacht wordt opgenomen in een persoonlijk plan van aanpak. Hier worden de volgende voorwaarden aan gesteld: </text:p>
                <text:list text:style-name="id1-3-2-2-4-3-2-2">
                  <text:list-item text:style-override="id1-3-2-2-4-3-2-2-1">
                    <text:number>1.</text:number>
                    <text:p text:style-name="al">De tegenprestatie mag het vinden van betaald werk niet in de weg zitten.</text:p>
                  </text:list-item>
                  <text:list-item text:style-override="id1-3-2-2-4-3-2-2-2">
                    <text:number>2.</text:number>
                    <text:p text:style-name="al">De tegenprestatie mag niet leiden tot verdringing van werknemers en tot oneerlijke concurrentie. </text:p>
                  </text:list-item>
                  <text:list-item text:style-override="id1-3-2-2-4-3-2-2-3">
                    <text:number>3.</text:number>
                    <text:p text:style-name="al">Het moet gaan om activiteiten die maatschappelijk nuttig zijn, maar waarvoor geen beloning kan worden gevraagd. </text:p>
                  </text:list-item>
                </text:list>
                <text:p text:style-name="al"/>
              </text:section>
            </text:section>
            <text:section text:name="paragraaf_id1-3-2-2-4-4" text:style-name="paragraaf">
              <text:p text:style-name="paragraaf_kop"><text:span text:style-name="label"/> <text:span text:style-name="nr">4.3</text:span> Voorwaarden tegenprestatie</text:p>
              <text:section text:name="structuurtekst_id1-3-2-2-4-4-2" text:style-name="structuurtekst">
                <text:list text:style-name="id1-3-2-2-4-4-2-1">
                  <text:list-item text:style-override="id1-3-2-2-4-4-2-1-1">
                    <text:number>1.</text:number>
                    <text:p text:style-name="al">Bij het opleggen van een tegenprestatie houdt de gemeente rekening met alle persoonlijke omstandigheden van de inwoner, zoals de gezinssituatie, de duur van de werkloosheid en eventuele beperkingen en vrijwilligerswerk. </text:p>
                  </text:list-item>
                  <text:list-item text:style-override="id1-3-2-2-4-4-2-1-2">
                    <text:number>2.</text:number>
                    <text:p text:style-name="al">De gemeente draagt een inwoner geen tegenprestatie op als deze mantelzorg of vrijwilligerswerk verricht voor zover het verrichten van mantelzorg of vrijwilligerswerk naar het oordeel van de gemeente redelijkerwijs voldoende, noodzakelijk of wenselijk is.</text:p>
                  </text:list-item>
                  <text:list-item text:style-override="id1-3-2-2-4-4-2-1-3">
                    <text:number>3.</text:number>
                    <text:p text:style-name="al">De gemeente ziet in ieder geval af van een tegenprestatie als: </text:p>
                    <text:list text:style-name="id1-3-2-2-4-4-2-1-3-3">
                      <text:list-item text:style-override="id1-3-2-2-4-4-2-1-3-3-1">
                        <text:number>i.</text:number>
                        <text:p text:style-name="al">de inwoner in verband met arbeidsongeschiktheid volledig is vrijgesteld van arbeids-en re-integratieverplichtingen;</text:p>
                      </text:list-item>
                      <text:list-item text:style-override="id1-3-2-2-4-4-2-1-3-3-2">
                        <text:number>ii.</text:number>
                        <text:p text:style-name="al">de betrokkene een alleenstaande ouder is én een ontheffing heeft van de arbeids-en re-integratieverplichtingen;</text:p>
                      </text:list-item>
                      <text:list-item text:style-override="id1-3-2-2-4-4-2-1-3-3-3">
                        <text:number>iii.</text:number>
                        <text:p text:style-name="al">uitsluitend bijstand wordt verleend op grond van de bijzondere bijstan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fspraken tussen inwoner en gemeente</text:p>
            <text:section text:name="artikel_id1-3-2-2-5-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section>
            <text:section text:name="paragraaf_id1-3-2-2-5-3" text:style-name="paragraaf">
              <text:p text:style-name="paragraaf_kop"><text:span text:style-name="label"/> <text:span text:style-name="nr">5.1</text:span> Hoe gaan we met elkaar om?</text:p>
              <text:section text:name="artikel_id1-3-2-2-5-3-2" text:style-name="artikel">
                <text:p text:style-name="artikel_kop_titel"><text:span text:style-name="artikel_kop_label"/> <text:span text:style-name="artikel_kop_nr">5.1.1.</text:span> De rol van de gemeente</text:p>
                <text:list text:style-name="id1-3-2-2-5-3-2-2">
                  <text:list-item text:style-override="id1-3-2-2-5-3-2-2-1">
                    <text:number>1.</text:number>
                    <text:p text:style-name="al">De gemeente zoekt samen met de inwoner naar een oplossing voor zijn probleem. Gemeente en inwoner gaan daarbij op een gelijkwaardige manier met elkaar om. De gemeente zorgt voor het volgende:</text:p>
                    <text:list text:style-name="id1-3-2-2-5-3-2-2-1-3">
                      <text:list-item text:style-override="id1-3-2-2-5-3-2-2-1-3-1">
                        <text:number>a)</text:number>
                        <text:p text:style-name="al">Voor de inwoner is het duidelijk wie er namens de gemeente contact met hem onderhoudt. De gemeente houdt het aantal contactpersonen zo beperkt mogelijk.</text:p>
                      </text:list-item>
                      <text:list-item text:style-override="id1-3-2-2-5-3-2-2-1-3-2">
                        <text:number>b)</text:number>
                        <text:p text:style-name="al">De inwoner heeft, om zijn problemen te bespreken, altijd recht op een gesprek bij de gemeente of bij de inwoner thuis.</text:p>
                      </text:list-item>
                      <text:list-item text:style-override="id1-3-2-2-5-3-2-2-1-3-3">
                        <text:number>c)</text:number>
                        <text:p text:style-name="al">De gemeente helpt de inwoner om zijn probleem bij een andere organisatie te bespreken, als het bieden van hulp bij dit probleem een taak is voor die organisatie.</text:p>
                      </text:list-item>
                      <text:list-item text:style-override="id1-3-2-2-5-3-2-2-1-3-4">
                        <text:number>d)</text:number>
                        <text:p text:style-name="al">De website van de gemeente voldoet aan erkende kwaliteitseisen.</text:p>
                      </text:list-item>
                      <text:list-item text:style-override="id1-3-2-2-5-3-2-2-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5-3-2-2-1-3-6">
                        <text:number>f)</text:number>
                        <text:p text:style-name="al">De gemeente informeert de inwoner op een passende manier over procedures die worden gevolgd en zorgt ervoor dat deze procedures zo eenvoudig mogelijk zijn.</text:p>
                      </text:list-item>
                      <text:list-item text:style-override="id1-3-2-2-5-3-2-2-1-3-7">
                        <text:number>g)</text:number>
                        <text:p text:style-name="al">De gemeente respecteert zoveel mogelijk de privacy van de inwoner. </text:p>
                      </text:list-item>
                      <text:list-item text:style-override="id1-3-2-2-5-3-2-2-1-3-8">
                        <text:number>h)</text:number>
                        <text:p text:style-name="al">De gemeente maakt zoveel mogelijk gebruik van gegevens die al binnen de gemeente aanwezig zijn en vraagt alleen gegevens die nodig zijn voor het beoordelen van de hulpvraag.</text:p>
                      </text:list-item>
                      <text:list-item text:style-override="id1-3-2-2-5-3-2-2-1-3-9">
                        <text:number>i)</text:number>
                        <text:p text:style-name="al">De gemeente wijst de inwoner op beschikbare deskundige hulp. De inwoner kan hierbij gebruik maken van een cliëntondersteuner.</text:p>
                      </text:list-item>
                    </text:list>
                  </text:list-item>
                  <text:list-item text:style-override="id1-3-2-2-5-3-2-2-2">
                    <text:number>2.</text:number>
                    <text:p text:style-name="al">De gemeente reageert op een professionele manier op gedrag van de inwoner dat niet door de beugel kan. De gemeente zorgt voor het volgende:</text:p>
                    <text:list text:style-name="id1-3-2-2-5-3-2-2-2-3">
                      <text:list-item text:style-override="id1-3-2-2-5-3-2-2-2-3-1">
                        <text:number>a)</text:number>
                        <text:p text:style-name="al">De inwoner wordt op tijd geïnformeerd over:</text:p>
                        <text:list text:style-name="id1-3-2-2-5-3-2-2-2-3-1-3">
                          <text:list-item text:style-override="id1-3-2-2-5-3-2-2-2-3-1-3-1">
                            <text:number>i.</text:number>
                            <text:p text:style-name="al">zijn rechten en plichten;</text:p>
                          </text:list-item>
                          <text:list-item text:style-override="id1-3-2-2-5-3-2-2-2-3-1-3-2">
                            <text:number>ii.</text:number>
                            <text:p text:style-name="al">wat er van hem wordt verwacht;</text:p>
                          </text:list-item>
                          <text:list-item text:style-override="id1-3-2-2-5-3-2-2-2-3-1-3-3">
                            <text:number>iii.</text:number>
                            <text:p text:style-name="al">welk gedrag niet deugt;</text:p>
                          </text:list-item>
                          <text:list-item text:style-override="id1-3-2-2-5-3-2-2-2-3-1-3-4">
                            <text:number>iv.</text:number>
                            <text:p text:style-name="al">wat de reactie van de gemeente is op gedrag dat niet deugt; en</text:p>
                          </text:list-item>
                          <text:list-item text:style-override="id1-3-2-2-5-3-2-2-2-3-1-3-5">
                            <text:number>v.</text:number>
                            <text:p text:style-name="al">waarom de gemeente tegen het gedrag optreedt.</text:p>
                          </text:list-item>
                        </text:list>
                      </text:list-item>
                      <text:list-item text:style-override="id1-3-2-2-5-3-2-2-2-3-2">
                        <text:number>b)</text:number>
                        <text:p text:style-name="al">De gemeente geeft de inwoner de kans om zijn mening te geven vóórdat de gemeente beslist om op het gedrag van de inwoner te reageren, tenzij:</text:p>
                        <text:list text:style-name="id1-3-2-2-5-3-2-2-2-3-2-3">
                          <text:list-item text:style-override="id1-3-2-2-5-3-2-2-2-3-2-3-1">
                            <text:number>i.</text:number>
                            <text:p text:style-name="al">Dit niet mogelijk is vanwege de spoed;</text:p>
                          </text:list-item>
                          <text:list-item text:style-override="id1-3-2-2-5-3-2-2-2-3-2-3-2">
                            <text:number>ii.</text:number>
                            <text:p text:style-name="al">de inwoner al eerder de kans heeft gehad over precies hetzelfde.</text:p>
                          </text:list-item>
                        </text:list>
                      </text:list-item>
                      <text:list-item text:style-override="id1-3-2-2-5-3-2-2-2-3-3">
                        <text:number>c)</text:number>
                        <text:p text:style-name="al">De reactie van de gemeente op ontoelaatbaar gedrag past bij: </text:p>
                        <text:list text:style-name="id1-3-2-2-5-3-2-2-2-3-3-3">
                          <text:list-item text:style-override="id1-3-2-2-5-3-2-2-2-3-3-3-1">
                            <text:number>i.</text:number>
                            <text:p text:style-name="al">de ernst van het gedrag;</text:p>
                          </text:list-item>
                          <text:list-item text:style-override="id1-3-2-2-5-3-2-2-2-3-3-3-2">
                            <text:number>ii.</text:number>
                            <text:p text:style-name="al">de mate waarin dat de inwoner verweten kan worden; en</text:p>
                          </text:list-item>
                          <text:list-item text:style-override="id1-3-2-2-5-3-2-2-2-3-3-3-3">
                            <text:number>iii.</text:number>
                            <text:p text:style-name="al">de persoonlijke situatie van de inwoner.</text:p>
                          </text:list-item>
                        </text:list>
                      </text:list-item>
                      <text:list-item text:style-override="id1-3-2-2-5-3-2-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5-3-3" text:style-name="artikel">
                <text:p text:style-name="artikel_kop_titel"><text:span text:style-name="artikel_kop_label"/> <text:span text:style-name="artikel_kop_nr">5.1.2</text:span> De rol van de inwoner</text:p>
                <text:list text:style-name="id1-3-2-2-5-3-3-2">
                  <text:list-item text:style-override="id1-3-2-2-5-3-3-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5-3-3-2-1-3">
                      <text:list-item text:style-override="id1-3-2-2-5-3-3-2-1-3-1">
                        <text:number>a.</text:number>
                        <text:p text:style-name="al">De inwoner zet eerst de eigen mogelijkheden in voordat hij hulp vraagt aan de gemeente. </text:p>
                      </text:list-item>
                      <text:list-item text:style-override="id1-3-2-2-5-3-3-2-1-3-2">
                        <text:number>b.</text:number>
                        <text:p text:style-name="al">Als de gemeente hulp verleent werkt de inwoner mee aan de oplossing van zijn probleem.</text:p>
                      </text:list-item>
                      <text:list-item text:style-override="id1-3-2-2-5-3-3-2-1-3-3">
                        <text:number>c.</text:number>
                        <text:p text:style-name="al">De inwoner zorgt ervoor dat de hulp van de gemeente niet langer duurt dan nodig is.</text:p>
                      </text:list-item>
                    </text:list>
                  </text:list-item>
                  <text:list-item text:style-override="id1-3-2-2-5-3-3-2-2">
                    <text:number>2.</text:number>
                    <text:p text:style-name="al">De inwoner werkt mee zodat snel duidelijk is op welke manier zijn probleem zo snel mogelijk kan worden opgelost. Dat betekent het volgende:</text:p>
                    <text:list text:style-name="id1-3-2-2-5-3-3-2-2-3">
                      <text:list-item text:style-override="id1-3-2-2-5-3-3-2-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5-3-3-2-2-3-2">
                        <text:number>b.</text:number>
                        <text:p text:style-name="al">De gemeente ontvangt alle documenten en bewijsstukken die zij nodig heeft zo snel mogelijk van de inwoner.</text:p>
                      </text:list-item>
                      <text:list-item text:style-override="id1-3-2-2-5-3-3-2-2-3-3">
                        <text:number>c.</text:number>
                        <text:p text:style-name="al">De inwoner doet wat nodig is om de hulp van de gemeente zo kort mogelijk te laten duren.</text:p>
                      </text:list-item>
                      <text:list-item text:style-override="id1-3-2-2-5-3-3-2-2-3-4">
                        <text:number>d.</text:number>
                        <text:p text:style-name="al">De inwoner brengt de gemeente zo snel mogelijk op de hoogte van zijn beperkingen, als die van belang zijn in het contact met de gemeente.</text:p>
                      </text:list-item>
                    </text:list>
                  </text:list-item>
                </text:list>
              </text:section>
            </text:section>
            <text:section text:name="paragraaf_id1-3-2-2-5-4" text:style-name="paragraaf">
              <text:p text:style-name="paragraaf_kop"><text:span text:style-name="label"/> <text:span text:style-name="nr">5.2</text:span> Afspraken en verplichtingen over uitkeringen</text:p>
              <text:section text:name="artikel_id1-3-2-2-5-4-2" text:style-name="artikel">
                <text:p text:style-name="artikel_kop_titel"><text:span text:style-name="artikel_kop_label"/> <text:span text:style-name="artikel_kop_nr">5.2.1</text:span> afstemming op houding en gedrag van de inwoner</text:p>
                <text:list text:style-name="id1-3-2-2-5-4-2-2">
                  <text:list-item text:style-override="id1-3-2-2-5-4-2-2-1">
                    <text:number>1.</text:number>
                    <text:p text:style-name="al">De gemeente verlaagt een uitkering als dat volgens de regels van de wet en deze verordening past bij de houding of het gedrag van de inwoner. </text:p>
                  </text:list-item>
                  <text:list-item text:style-override="id1-3-2-2-5-4-2-2-2">
                    <text:number>2.</text:number>
                    <text:p text:style-name="al">Bij het nemen van een besluit tot het verlagen van een uitkering houdt de gemeente rekening met:</text:p>
                    <text:list text:style-name="id1-3-2-2-5-4-2-2-2-3">
                      <text:list-item text:style-override="id1-3-2-2-5-4-2-2-2-3-1">
                        <text:number>a.</text:number>
                        <text:p text:style-name="al">de ernst van het gedrag; </text:p>
                      </text:list-item>
                      <text:list-item text:style-override="id1-3-2-2-5-4-2-2-2-3-2">
                        <text:number>b.</text:number>
                        <text:p text:style-name="al">de mate waarin de inwoner het gedrag verweten kan worden, en</text:p>
                      </text:list-item>
                      <text:list-item text:style-override="id1-3-2-2-5-4-2-2-2-3-3">
                        <text:number>c.</text:number>
                        <text:p text:style-name="al">de persoonlijke situatie van de inwoner.</text:p>
                      </text:list-item>
                    </text:list>
                  </text:list-item>
                  <text:list-item text:style-override="id1-3-2-2-5-4-2-2-3">
                    <text:number>3.</text:number>
                    <text:p text:style-name="al">Voordat een uitkering wordt verlaagd, geeft de gemeente de inwoner de kans om zijn mening te geven. De inwoner kan dat op de volgende manier doen:</text:p>
                    <text:list text:style-name="id1-3-2-2-5-4-2-2-3-3">
                      <text:list-item text:style-override="id1-3-2-2-5-4-2-2-3-3-1">
                        <text:number>a.</text:number>
                        <text:p text:style-name="al">telefonisch;</text:p>
                      </text:list-item>
                      <text:list-item text:style-override="id1-3-2-2-5-4-2-2-3-3-2">
                        <text:number>b.</text:number>
                        <text:p text:style-name="al">schriftelijk;</text:p>
                      </text:list-item>
                      <text:list-item text:style-override="id1-3-2-2-5-4-2-2-3-3-3">
                        <text:number>c.</text:number>
                        <text:p text:style-name="al">in een persoonlijk gesprek.</text:p>
                      </text:list-item>
                    </text:list>
                  </text:list-item>
                </text:list>
              </text:section>
              <text:section text:name="artikel_id1-3-2-2-5-4-3" text:style-name="artikel">
                <text:p text:style-name="artikel_kop_titel"><text:span text:style-name="artikel_kop_label"/> <text:span text:style-name="artikel_kop_nr">5.2.2</text:span> Afzien van verlaging </text:p>
                <text:list text:style-name="id1-3-2-2-5-4-3-2">
                  <text:list-item text:style-override="id1-3-2-2-5-4-3-2-1">
                    <text:number>1.</text:number>
                    <text:p text:style-name="al">De gemeente verlaagt de uitkering niet als:</text:p>
                    <text:list text:style-name="id1-3-2-2-5-4-3-2-1-3">
                      <text:list-item text:style-override="id1-3-2-2-5-4-3-2-1-3-1">
                        <text:number>i.</text:number>
                        <text:p text:style-name="al">Elke vorm van verwijtbaarheid ontbreekt, of</text:p>
                      </text:list-item>
                      <text:list-item text:style-override="id1-3-2-2-5-4-3-2-1-3-2">
                        <text:number>ii.</text:number>
                        <text:p text:style-name="al">De gemeente daarvoor dringende redenen aanwezig acht, of</text:p>
                      </text:list-item>
                      <text:list-item text:style-override="id1-3-2-2-5-4-3-2-1-3-3">
                        <text:number>iii.</text:number>
                        <text:p text:style-name="al">het gedrag van de inwoner meer dan één jaar vóór constatering daarvan heeft plaatsgevonden en voor dat gedrag de uitkering niet meer dan €340 kan worden verlaagd, of </text:p>
                      </text:list-item>
                      <text:list-item text:style-override="id1-3-2-2-5-4-3-2-1-3-4">
                        <text:number>iv.</text:number>
                        <text:p text:style-name="al">het gedrag van de inwoner meer dan vijf jaar voor constatering daarvan heeft plaatsgevonden en voor dat gedrag de uitkering meer dan €340 kan worden verlaagd.</text:p>
                      </text:list-item>
                    </text:list>
                  </text:list-item>
                </text:list>
              </text:section>
              <text:section text:name="artikel_id1-3-2-2-5-4-4" text:style-name="artikel">
                <text:p text:style-name="artikel_kop_titel"><text:span text:style-name="artikel_kop_label"/> <text:span text:style-name="artikel_kop_nr">5.2.3</text:span> Ingangsdatum en periode verlaging</text:p>
                <text:list text:style-name="id1-3-2-2-5-4-4-2">
                  <text:list-item text:style-override="id1-3-2-2-5-4-4-2-1">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5-4-4-2-2">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340 binnen vijf jaar plaatsvindt. </text:p>
                  </text:list-item>
                </text:list>
              </text:section>
              <text:section text:name="artikel_id1-3-2-2-5-4-5" text:style-name="artikel">
                <text:p text:style-name="artikel_kop_titel"><text:span text:style-name="artikel_kop_label"/> <text:span text:style-name="artikel_kop_nr">5.2.4</text:span> Berekening verlaging</text:p>
                <text:list text:style-name="id1-3-2-2-5-4-5-2">
                  <text:list-item text:style-override="id1-3-2-2-5-4-5-2-1">
                    <text:number>1.</text:number>
                    <text:p text:style-name="al">De verlaging is een percentage van de uitkeringsnorm die van toepassing is op de inwoner.</text:p>
                  </text:list-item>
                  <text:list-item text:style-override="id1-3-2-2-5-4-5-2-2">
                    <text:number>2.</text:number>
                    <text:p text:style-name="al">Als de inwoner maandelijks bijzondere bijstand voor levensonderhou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5-4-6" text:style-name="artikel">
                <text:p text:style-name="artikel_kop_titel"><text:span text:style-name="artikel_kop_label"/> <text:span text:style-name="artikel_kop_nr">5.2.5</text:span> Niet nakomen wettelijke arbeidsverplichtingen </text:p>
                <text:list text:style-name="id1-3-2-2-5-4-6-2">
                  <text:list-item text:style-override="id1-3-2-2-5-4-6-2-1">
                    <text:number>1.</text:number>
                    <text:p text:style-name="al">De gemeente verlaagt de uitkering een maand met 100% van de uitkeringsnorm als de inwoner een arbeidsverplichting uit artikel 18, vierde lid van de Participatiewet niet voldoende nakomt. </text:p>
                  </text:list-item>
                  <text:list-item text:style-override="id1-3-2-2-5-4-6-2-2">
                    <text:number>2.</text:number>
                    <text:p text:style-name="al">De verlaging wordt in gelijke stukken verdeeld over de maand van oplegging en de twee daaropvolgende kalendermaanden, als er volgens de gemeente sprake is van bijzondere omstandigheden. </text:p>
                  </text:list-item>
                </text:list>
              </text:section>
              <text:section text:name="artikel_id1-3-2-2-5-4-7" text:style-name="artikel">
                <text:p text:style-name="artikel_kop_titel"><text:span text:style-name="artikel_kop_label"/> <text:span text:style-name="artikel_kop_nr">5.2.6</text:span> Stoppen verlaging</text:p>
                <text:p text:style-name="al">De gemeente kan de verlaging stoppen als uit houding en gedrag van de inwoner overduidelijk blijkt dat hij alsnog de wettelijke arbeidsverplichtingen als bedoeld in artikel 5.2.5 van deze verordening, nakomt. De inwoner moet de gemeente zelf verzoeken om de verlaging te stoppen. Hij moet het verzoek per brief of email indienen. Dit kan zolang de maatregel loopt.</text:p>
              </text:section>
              <text:section text:name="artikel_id1-3-2-2-5-4-8" text:style-name="artikel">
                <text:p text:style-name="artikel_kop_titel"><text:span text:style-name="artikel_kop_label"/> <text:span text:style-name="artikel_kop_nr">5.2.7</text:span> Niet nakomen andere arbeidsverplichtingen </text:p>
                <text:list text:style-name="id1-3-2-2-5-4-8-2">
                  <text:list-item text:style-override="id1-3-2-2-5-4-8-2-1">
                    <text:number>1.</text:number>
                    <text:p text:style-name="al">De gemeente verlaagt de bijstandsuitkering een maand met 50% van de uitkeringsnorm, voor het niet voldoende proberen werk te vinden en artikel 5.2.5 niet van toepassing is; </text:p>
                  </text:list-item>
                  <text:list-item text:style-override="id1-3-2-2-5-4-8-2-2">
                    <text:number>2.</text:number>
                    <text:p text:style-name="al">De gemeente verlaagt de bijstandsuitkering een maand met 20% van de uitkeringsnorm, voor het volgende gedrag: </text:p>
                    <text:list text:style-name="id1-3-2-2-5-4-8-2-2-3">
                      <text:list-item text:style-override="id1-3-2-2-5-4-8-2-2-3-1">
                        <text:number>a.</text:number>
                        <text:p text:style-name="al">het niet voldoende verrichten van een door de gemeente opgedragen tegenprestatie;</text:p>
                      </text:list-item>
                      <text:list-item text:style-override="id1-3-2-2-5-4-8-2-2-3-2">
                        <text:number>b.</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5-4-8-2-2-3-3">
                        <text:number>c.</text:number>
                        <text:p text:style-name="al">Het niet voldoende nakomen van verplichtingen in de zoektermijn van vier weken, die voor jongeren tot 27 jaar geldt na melding.</text:p>
                      </text:list-item>
                    </text:list>
                  </text:list-item>
                  <text:list-item text:style-override="id1-3-2-2-5-4-8-2-3">
                    <text:number>3.</text:number>
                    <text:p text:style-name="al">De gemeente verlaagt de bijstandsuitkering een maand met 10% van de uitkeringsnorm, als de inwoner niet geregistreerd is of de registratie niet op tijd heeft verlengd als werkzoekende bij het UWV;</text:p>
                  </text:list-item>
                  <text:list-item text:style-override="id1-3-2-2-5-4-8-2-4">
                    <text:number>4.</text:number>
                    <text:p text:style-name="al">De gemeente verlaagt de IOAW of IOAZ uitkering een maand met 50% van de uitkeringsnorm voor het volgende gedrag:</text:p>
                    <text:list text:style-name="id1-3-2-2-5-4-8-2-4-3">
                      <text:list-item text:style-override="id1-3-2-2-5-4-8-2-4-3-1">
                        <text:number>a.</text:number>
                        <text:p text:style-name="al">Het niet voldoende proberen werk te vinden;</text:p>
                      </text:list-item>
                      <text:list-item text:style-override="id1-3-2-2-5-4-8-2-4-3-2">
                        <text:number>b.</text:number>
                        <text:p text:style-name="al">Het niet aanvaarden van werk;</text:p>
                      </text:list-item>
                      <text:list-item text:style-override="id1-3-2-2-5-4-8-2-4-3-3">
                        <text:number>c.</text:number>
                        <text:p text:style-name="al">Het door eigen toedoen niet behouden van werk;</text:p>
                      </text:list-item>
                      <text:list-item text:style-override="id1-3-2-2-5-4-8-2-4-3-4">
                        <text:number>d.</text:number>
                        <text:p text:style-name="al">Het niet of onvoldoende gebruikmaken van een door de gemeente aangeboden voorziening, waardoor de voorziening beëindigd is.</text:p>
                      </text:list-item>
                    </text:list>
                  </text:list-item>
                  <text:list-item text:style-override="id1-3-2-2-5-4-8-2-5">
                    <text:number>5.</text:number>
                    <text:p text:style-name="al">De gemeente verlaagt de IOAW of IOAZ uitkering een maand met 20% van de uitkeringsnorm voor het volgende gedrag:</text:p>
                    <text:list text:style-name="id1-3-2-2-5-4-8-2-5-3">
                      <text:list-item text:style-override="id1-3-2-2-5-4-8-2-5-3-1">
                        <text:number>a.</text:number>
                        <text:p text:style-name="al">het niet meewerken aan een onderzoek naar de mogelijkheden om te werken;</text:p>
                      </text:list-item>
                      <text:list-item text:style-override="id1-3-2-2-5-4-8-2-5-3-2">
                        <text:number>b.</text:number>
                        <text:p text:style-name="al">het niet of onvoldoende gebruikmaken van een door de gemeente aangeboden voorziening, zonder gevolgen voor voorziening;</text:p>
                      </text:list-item>
                      <text:list-item text:style-override="id1-3-2-2-5-4-8-2-5-3-3">
                        <text:number>c.</text:number>
                        <text:p text:style-name="al">het niet voldoende verrichten van een door de gemeente opgedragen tegenprestatie;</text:p>
                      </text:list-item>
                      <text:list-item text:style-override="id1-3-2-2-5-4-8-2-5-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5-4-8-2-6">
                    <text:number>6.</text:number>
                    <text:p text:style-name="al">De gemeente verlaagt de IOAW of IOAZ uitkering een maand met 10% van de uitkeringsnorm als de inwoner niet geregistreerd is of de registratie niet op tijd heeft verlangd als werkzoekende bij het UWV.</text:p>
                  </text:list-item>
                </text:list>
              </text:section>
              <text:section text:name="artikel_id1-3-2-2-5-4-9" text:style-name="artikel">
                <text:p text:style-name="artikel_kop_titel"><text:span text:style-name="artikel_kop_label"/> <text:span text:style-name="artikel_kop_nr">5.2.8</text:span> Te weinig besef van verantwoordelijkheid</text:p>
                <text:list text:style-name="id1-3-2-2-5-4-9-2">
                  <text:list-item text:style-override="id1-3-2-2-5-4-9-2-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 </text:p>
                  </text:list-item>
                  <text:list-item text:style-override="id1-3-2-2-5-4-9-2-2">
                    <text:number>2.</text:number>
                    <text:p text:style-name="al">De verlaging duurt één maand en wordt vastgesteld op:</text:p>
                    <text:list text:style-name="id1-3-2-2-5-4-9-2-2-3">
                      <text:list-item text:style-override="id1-3-2-2-5-4-9-2-2-3-1">
                        <text:number>a.</text:number>
                        <text:p text:style-name="al">10% van de uitkeringsnorm bij een benadelingsbedrag tot € 1.000, -;</text:p>
                      </text:list-item>
                      <text:list-item text:style-override="id1-3-2-2-5-4-9-2-2-3-2">
                        <text:number>b.</text:number>
                        <text:p text:style-name="al">20% van de uitkeringsnorm bij een benadelingsbedrag vanaf €1.000, - tot € 2.000, -;</text:p>
                      </text:list-item>
                      <text:list-item text:style-override="id1-3-2-2-5-4-9-2-2-3-3">
                        <text:number>c.</text:number>
                        <text:p text:style-name="al">40% van de uitkeringsnorm bij een benadelingsbedrag vanaf € 2.000, - tot € 4.000, -;</text:p>
                      </text:list-item>
                      <text:list-item text:style-override="id1-3-2-2-5-4-9-2-2-3-4">
                        <text:number>d.</text:number>
                        <text:p text:style-name="al">100% van de uitkeringsnorm bij een benadelingsbedrag vanaf € 4.000, - .</text:p>
                      </text:list-item>
                    </text:list>
                  </text:list-item>
                  <text:list-item text:style-override="id1-3-2-2-5-4-9-2-3">
                    <text:number>3.</text:number>
                    <text:p text:style-name="al">Als een inwoner een bijstandsuitkering aanvraagt omdat hij verwijtbaar werkloos is geworden en hierdoor geen recht heeft op een WW-uitkering verlaagt de gemeente in beginsel de bijstandsuitkering met 100% gedurende één maand.</text:p>
                  </text:list-item>
                  <text:list-item text:style-override="id1-3-2-2-5-4-9-2-4">
                    <text:number>4.</text:number>
                    <text:p text:style-name="al">Als een inwoner een bijstandsuitkering aanvraagt omdat hij verwijtbaar werkloos is geworden maar geen WW rechten heeft opgebouwd verlaagt de gemeente in beginsel de bijstandsuitkering met 50% gedurende één maand.</text:p>
                  </text:list-item>
                </text:list>
              </text:section>
              <text:section text:name="artikel_id1-3-2-2-5-4-10" text:style-name="artikel">
                <text:p text:style-name="artikel_kop_titel"><text:span text:style-name="artikel_kop_label"/> <text:span text:style-name="artikel_kop_nr">5.2.9</text:span> Zeer ernstige misdragingen</text:p>
                <text:p text:style-name="al">De gemeente verlaagt de uitkering van een inwoner die zich zeer ernstig misdraagt tegenover personen en instanties die de Participatiewet, de IOAW en IOAZ uitvoeren. De uitkering wordt twee maanden verlaagd met 100% van de uitkeringsnorm.</text:p>
              </text:section>
              <text:section text:name="artikel_id1-3-2-2-5-4-11" text:style-name="artikel">
                <text:p text:style-name="artikel_kop_titel"><text:span text:style-name="artikel_kop_label"/> <text:span text:style-name="artikel_kop_nr">5.2.10</text:span> Niet nakomen van andere verplichtingen</text:p>
                <text:p text:style-name="al">De gemeente kan verplichtingen op leggen die volledig individueel bepaald zijn. Als een inwoner zo’n opgelegde nadere verplichting niet voldoende nakomt verlaagt de gemeente de uitkering. </text:p>
                <text:list text:style-name="id1-3-2-2-5-4-11-3">
                  <text:list-item text:style-override="id1-3-2-2-5-4-11-3-1">
                    <text:number>1.</text:number>
                    <text:p text:style-name="al">De verlaging is 20% van de uitkeringsnorm voor één maand als het gaat om:</text:p>
                    <text:list text:style-name="id1-3-2-2-5-4-11-3-1-3">
                      <text:list-item text:style-override="id1-3-2-2-5-4-11-3-1-3-1">
                        <text:number>a.</text:number>
                        <text:p text:style-name="al">verplichtingen die gericht zijn op werk;</text:p>
                      </text:list-item>
                      <text:list-item text:style-override="id1-3-2-2-5-4-11-3-1-3-2">
                        <text:number>b.</text:number>
                        <text:p text:style-name="al">verplichtingen in verband met bijstand die in een bepaalde vorm (bijvoorbeeld in natura) of voor een specifiek doel wordt verstrekt.</text:p>
                      </text:list-item>
                    </text:list>
                  </text:list-item>
                  <text:list-item text:style-override="id1-3-2-2-5-4-11-3-2">
                    <text:number>2.</text:number>
                    <text:p text:style-name="al">De verlaging is 40% van de uitkeringsnorm voor één maand als het gaat om verplichtingen die zijn gericht op vermindering van de bijstand.</text:p>
                  </text:list-item>
                  <text:list-item text:style-override="id1-3-2-2-5-4-11-3-3">
                    <text:number>3.</text:number>
                    <text:p text:style-name="al">De verlaging is 100% van de uitkeringsnorm voor één maand als het gaat om verplichtingen die gericht zijn op beëindiging van de bijstand.</text:p>
                  </text:list-item>
                </text:list>
              </text:section>
              <text:section text:name="artikel_id1-3-2-2-5-4-12" text:style-name="artikel">
                <text:p text:style-name="artikel_kop_titel"><text:span text:style-name="artikel_kop_label"/> <text:span text:style-name="artikel_kop_nr">5.2.11</text:span> Samenloop van gedragingen</text:p>
                <text:list text:style-name="id1-3-2-2-5-4-12-2">
                  <text:list-item text:style-override="id1-3-2-2-5-4-12-2-1">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 </text:p>
                  </text:list-item>
                  <text:list-item text:style-override="id1-3-2-2-5-4-12-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item text:style-override="id1-3-2-2-5-4-12-2-3">
                    <text:number>3.</text:number>
                    <text:p text:style-name="al">Als er voor dezelfde gedraging de bijstand verlaagd kan worden én een boete op grond van de Wet inburgering 2021 opgelegd kan worden, wordt ervoor gekozen de bijstand te verlagen en geen boete op te leggen. </text:p>
                  </text:list-item>
                </text:list>
              </text:section>
              <text:section text:name="artikel_id1-3-2-2-5-4-13" text:style-name="artikel">
                <text:p text:style-name="artikel_kop_titel"><text:span text:style-name="artikel_kop_label"/> <text:span text:style-name="artikel_kop_nr">5.2.12</text:span> Herhaling (recidive) van een gedraging</text:p>
                <text:list text:style-name="id1-3-2-2-5-4-13-2">
                  <text:list-item text:style-override="id1-3-2-2-5-4-13-2-1">
                    <text:number>1.</text:number>
                    <text:p text:style-name="al">De duur van de verlaging bij wettelijke arbeidsverplichtingen gaat naar twee maanden als de uitkering binnen twaalf maanden na de datum van het besluit waarmee de verlaging is opgelegd opnieuw wordt verlaagd.</text:p>
                  </text:list-item>
                  <text:list-item text:style-override="id1-3-2-2-5-4-13-2-2">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section>
            </text:section>
            <text:p text:style-name="hoofdstuk_bottom"/>
          </text:section>
          <text:section text:name="hoofdstuk_id1-3-2-2-6" text:style-name="hoofdstuk">
            <text:p text:style-name="hoofdstuk_kop"><text:span text:style-name="label">Hoofdstuk</text:span> <text:span text:style-name="nr">6</text:span> Van oud naar nieuw</text:p>
            <text:section text:name="artikel_id1-3-2-2-6-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section text:name="paragraaf_id1-3-2-2-6-3" text:style-name="paragraaf">
              <text:p text:style-name="paragraaf_kop"><text:span text:style-name="label"/> <text:span text:style-name="nr">6.1</text:span> Uitvoeringsregels</text:p>
              <text:section text:name="structuurtekst_id1-3-2-2-6-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text:p>
                <text:p text:style-name="al">Met een (nadere) regeling worden bepaalde regels van de verordening verder uitgewerkt. De mogelijkheid om deze uitvoeringsregels te maken wordt begrensd door de wet.</text:p>
                <text:p text:style-name="al"/>
              </text:section>
            </text:section>
            <text:section text:name="paragraaf_id1-3-2-2-6-4" text:style-name="paragraaf">
              <text:p text:style-name="paragraaf_kop"><text:span text:style-name="label"/> <text:span text:style-name="nr">6.2</text:span> Afwijken van de verordening (hardheidsclausule)</text:p>
              <text:section text:name="structuurtekst_id1-3-2-2-6-4-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section text:name="paragraaf_id1-3-2-2-6-5" text:style-name="paragraaf">
              <text:p text:style-name="paragraaf_kop"><text:span text:style-name="label"/> <text:span text:style-name="nr">6.3</text:span> Intrekken oude verordeningen</text:p>
              <text:section text:name="structuurtekst_id1-3-2-2-6-5-2" text:style-name="structuurtekst">
                <text:p text:style-name="al">De volgende verordeningen worden ingetrokken op de datum dat deze verordening ingaat:</text:p>
                <text:list text:style-name="id1-3-2-2-6-5-2-2">
                  <text:list-item text:style-override="id1-3-2-2-6-5-2-2-1">
                    <text:number>•</text:number>
                    <text:p text:style-name="al">de Re-integratieverordening Participatiewet (inclusief Tegenprestatie naar Vermogen) 2015 Gemeente Baarn</text:p>
                  </text:list-item>
                  <text:list-item text:style-override="id1-3-2-2-6-5-2-2-2">
                    <text:number>•</text:number>
                    <text:p text:style-name="al">en Maatregelenverordening Participatiewet, IOAW en IOAZ 2015 gemeente Baarn</text:p>
                  </text:list-item>
                </text:list>
              </text:section>
            </text:section>
            <text:section text:name="paragraaf_id1-3-2-2-6-6" text:style-name="paragraaf">
              <text:p text:style-name="paragraaf_kop"><text:span text:style-name="label"/> <text:span text:style-name="nr">6.4</text:span> Overgangsrecht </text:p>
              <text:section text:name="structuurtekst_id1-3-2-2-6-6-2" text:style-name="structuurtekst">
                <text:list text:style-name="id1-3-2-2-6-6-2-1">
                  <text:list-item text:style-override="id1-3-2-2-6-6-2-1-1">
                    <text:number>1.</text:number>
                    <text:p text:style-name="al">Een maandelijkse voorziening die op grond van een ingetrokken verordening wordt verstrekt, blijft ook na 1 januari 2024 doorlopen. Deze voorziening of uitkering loopt door totdat de gemeente een nieuw besluit over die voorziening of uitkering heeft genomen.</text:p>
                  </text:list-item>
                  <text:list-item text:style-override="id1-3-2-2-6-6-2-1-2">
                    <text:number>2.</text:number>
                    <text:p text:style-name="al">Een aanvraag die de inwoner heeft ingediend vóór 1 januari 2024 en waarover de gemeente pas later een besluit neemt, handelt de gemeente af volgens deze verordening. </text:p>
                  </text:list-item>
                  <text:list-item text:style-override="id1-3-2-2-6-6-2-1-3">
                    <text:number>3.</text:number>
                    <text:p text:style-name="al">Op bezwaarschriften tegen een besluit op grond van één van de bij 6.3 genoemde ingetrokken verordeningen, past de gemeente die ingetrokken verordening toe.</text:p>
                  </text:list-item>
                </text:list>
              </text:section>
            </text:section>
            <text:section text:name="paragraaf_id1-3-2-2-6-7" text:style-name="paragraaf">
              <text:p text:style-name="paragraaf_kop"><text:span text:style-name="label"/> <text:span text:style-name="nr">6.5</text:span> Ingangsdatum en naam </text:p>
              <text:section text:name="structuurtekst_id1-3-2-2-6-7-2" text:style-name="structuurtekst">
                <text:list text:style-name="id1-3-2-2-6-7-2-1">
                  <text:list-item text:style-override="id1-3-2-2-6-7-2-1-1">
                    <text:number>1.</text:number>
                    <text:p text:style-name="al">Deze verordening wordt genoemd: Verordening Werk en Participatie 2024 Gemeente Baarn.</text:p>
                  </text:list-item>
                  <text:list-item text:style-override="id1-3-2-2-6-7-2-1-2">
                    <text:number>2.</text:number>
                    <text:p text:style-name="al">Deze verordening treedt in werking op 1 januari 2024.</text:p>
                  </text:list-item>
                </text:list>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De aanleiding van deze verordening is de wetswijziging van de Participatiewet per 1 juli 2023. Daarnaast beschrijven we in de nota “Baarn Vitaal” dat in Baarn iedereen mee doet naar vermogen; onze inwoners maken de samenleving. Wij zijn ervan overtuigd dat onze inwoners zelf in staat zijn om de regie te nemen en te houden over hun eigen leven. Soms met behulp van het eigen netwerk of door de inzet van vrijwilligers. Als dat niet langer voldoende is, is er zorg en ondersteuning. Een positieve aanpak en de focus op wat iemand wel kan staat bij ons centraal. Daarom hebben wij onze visie ‘Baarn Vitaal’ genoemd.</text:p>
          <text:p text:style-name="al">De gemeente Baarn staat voor een gezonde samenleving waarin alle inwoners zoveel mogelijk de regie hebben en houden over hun eigen leven. Met andere woorden: we streven naar een positieve gezondheid van onze inwoners. Positieve gezondheid gaat uit van de kracht van mensen, hun veerkracht en van wat hun leven betekenisvol maakt.</text:p>
          <text:p text:style-name="al">In die gedachte past het zogenaamde omgekeerde denken waarbij we uitgaan van de inwoner en niet vanuit het systeem. Met een omgekeerde verordening is dan ook het uitgangspunt dat het voor inwoners helder moet zijn wat zij van de gemeente mogen verwachten en wat de gemeente ook van hen verwacht. We maken in de hoofdtekst gebruik van klare taal en juridische begrippen en verwijzingen staan nu in de toelichting.</text:p>
          <text:p text:style-name="al"/>
          <text:p text:style-name="al">In deze verordening worden verschillende opdrachten aan de gemeenteraad vanuit de Participatiewet vervuld. Hieronder staan de opdrachten vanuit de Participatiewet opgesomd.</text:p>
          <text:p text:style-name="al"/>
          <text:p text:style-name="al">
          <text:span text:style-name="nadrukcur">Participatiewet</text:span>
        </text:p>
          <text:p text:style-name="al">De gemeenteraad stelt bij verordening regels met betrekking tot:</text:p>
          <text:p text:style-name="al"/>
          <text:list text:style-name="id1-3-2-4-11">
            <text:list-item text:style-override="id1-3-2-4-11-1">
              <text:number>a.</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4-11-2">
              <text:number>b.</text:number>
              <text:p text:style-name="al">het opdragen van een tegenprestatie als bedoeld in artikel 9, eerste lid, onderdeel c;</text:p>
            </text:list-item>
            <text:list-item text:style-override="id1-3-2-4-11-3">
              <text:number>c.</text:number>
              <text:p text:style-name="al">de scholing of opleiding, bedoeld in artikel 10a, vijfde lid, waarbij in ieder geval wordt beschreven welke regels gelden voor het aanbod van scholing of opleiding;</text:p>
            </text:list-item>
            <text:list-item text:style-override="id1-3-2-4-11-4">
              <text:number>d.</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4-11-5">
              <text:number>e.</text:number>
              <text:p text:style-name="al">het verrichten van werkzaamheden in een beschutte omgeving, bedoeld in artikel 10b;</text:p>
            </text:list-item>
            <text:list-item text:style-override="id1-3-2-4-11-6">
              <text:number>f.</text:number>
              <text:p text:style-name="al">het verlagen van de bijstand, bedoeld in artikel 18, tweede lid en de periode van de verlaging van de bijstand, bedoeld in artikel 18, vijfde en zesde lid;</text:p>
            </text:list-item>
            <text:list-item text:style-override="id1-3-2-4-11-7">
              <text:number>g.</text:number>
              <text:p text:style-name="al">het verlagen van de bijstand, bedoeld in artikel 9a, twaalfde lid.</text:p>
            </text:list-item>
          </text:list>
          <text:p text:style-name="al">
          <text:span text:style-name="nadrukvet">Artikelsgewijze toelichting</text:span>
        </text:p>
          <text:p text:style-name="al"/>
          <text:p text:style-name="al">
          <text:span text:style-name="nadrukvet">Hoofdstuk 1. inleiding toelichting </text:span>
        </text:p>
          <text:p text:style-name="al"/>
          <text:p text:style-name="al">
          <text:span text:style-name="nadrukvet">1.1 Waarom deze regels?</text:span>
        </text:p>
          <text:p text:style-name="al">Regels zijn er niet alleen omdat het vanuit een wet moet of om op voorhand begrenzingen aan te geven. Maar ook om transparant te zijn en inwoners te informeren over wat wij als gemeente doen en wat wij van inwoners verwachten die een beroep doen op de gemeente. </text:p>
          <text:p text:style-name="al"/>
          <text:p text:style-name="al">
          <text:span text:style-name="nadrukvet">1.2 Uitgangspunten</text:span>
        </text:p>
          <text:p text:style-name="al">Dit artikel spreekt voor zich.</text:p>
          <text:p text:style-name="al"/>
          <text:p text:style-name="al">
          <text:span text:style-name="nadrukvet">Hoofdstuk 2 Leidende principes en doelgroep </text:span>
        </text:p>
          <text:p text:style-name="al"/>
          <text:p text:style-name="al">
          <text:span text:style-name="nadrukvet">2.1 Leidende principes </text:span>
        </text:p>
          <text:p text:style-name="al">Dit artikel spreekt voor zich.</text:p>
          <text:p text:style-name="al"/>
          <text:p text:style-name="al">
          <text:span text:style-name="nadrukvet">2.2 Doelgroep</text:span>
        </text:p>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onder a van de Participatiewet:</text:p>
          <text:p text:style-name="al"/>
          <text:list text:style-name="id1-3-2-4-30">
            <text:list-item text:style-override="id1-3-2-4-30-1">
              <text:number>1.</text:number>
              <text:p text:style-name="al">personen die algemene bijstand ontvangen,</text:p>
            </text:list-item>
            <text:list-item text:style-override="id1-3-2-4-30-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30-3">
              <text:number>3.</text:number>
              <text:p text:style-name="al">personen als bedoeld in artikel 10, tweede lid van de Participatiewet,</text:p>
            </text:list-item>
            <text:list-item text:style-override="id1-3-2-4-30-4">
              <text:number>4.</text:number>
              <text:p text:style-name="al">personen met een nabestaanden- of wezenuitkering op grond van de Algemene nabestaandenwet,</text:p>
            </text:list-item>
            <text:list-item text:style-override="id1-3-2-4-30-5">
              <text:number>5.</text:number>
              <text:p text:style-name="al">personen met een uitkering op grond van de Wet inkomensvoorziening oudere en gedeeltelijk arbeidsongeschikte werkloze werknemers (IOAW),</text:p>
            </text:list-item>
            <text:list-item text:style-override="id1-3-2-4-30-6">
              <text:number>6.</text:number>
              <text:p text:style-name="al">personen met een uitkering op grond van de Wet inkomensvoorziening oudere en gedeeltelijk arbeidsongeschikte gewezen zelfstandigen (IOAZ) en</text:p>
            </text:list-item>
            <text:list-item text:style-override="id1-3-2-4-30-7">
              <text:number>7.</text:number>
              <text:p text:style-name="al">niet-uitkeringsgerechtigden</text:p>
            </text:list-item>
          </text:list>
          <text:p text:style-name="al">Voor inwoners met een uitkering is het verplicht om ondersteuning van de gemeente te accepteren. </text:p>
          <text:p text:style-name="al"/>
          <text:p text:style-name="al">
          <text:span text:style-name="nadrukvet">Hoofdstuk 3 Voorzieningen</text:span>
        </text:p>
          <text:p text:style-name="al"/>
          <text:p text:style-name="al">
          <text:span text:style-name="nadrukvet">3.1 Samenwerking </text:span>
        </text:p>
          <text:p text:style-name="al">Dit artikel spreekt voor zich.</text:p>
          <text:p text:style-name="al"/>
          <text:p text:style-name="al">
          <text:span text:style-name="nadrukvet">3.2 Evenwichtige verdeling en evaluatie</text:span>
        </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al"/>
          <text:p text:style-name="al">
          <text:span text:style-name="nadrukvet">Zorgtaken</text:span>
        </text:p>
          <text:p text:style-name="al">Bij alleenstaande ouders met ten laste komende kinderen tot vijf jaar wordt rekening gehouden met de zorgtaken die ze hebben. Volgens de Participatiewet artikel 9a kunnen alleenstaande ouders op eigen verzoek tijdelijk ontheven worden van de arbeidsplicht, maar ze moeten wel meewerken aan op hun situatie afgestemde re-integratie activiteiten.</text:p>
          <text:p text:style-name="al">Voor mantelzorg is geen expliciete wettelijke grondslag voor ontheffing van de arbeids- en re-integratieverplichtingen. Wel kan de gemeente rekening houden met de omstandigheden als betrokkene noodzakelijke mantelzorg moet verrichten voor kind(eren) of partner. Mantelzorg is in dit kader noodzakelijk als er geen andere, op de specifieke situatie gerichte, adequate oplossingen zijn. Dit is ter beoordeling van het college.</text:p>
          <text:p text:style-name="al"/>
          <text:p text:style-name="al">
          <text:span text:style-name="nadrukvet">Weigeringsgronden</text:span>
        </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vet">Beëindigingsgronden</text:span>
        </text:p>
          <text:p text:style-name="al">Het vijfde lid geeft aan dat het college een voorziening kan beëindigen en in welke gevallen dat kan. Onder beëindigen wordt hierbij ook verstaan het stopzetten van de subsidie aan een werkgever. </text:p>
          <text:p text:style-name="al">Het college kan een voorziening beëindigen in de gevallen zoals opgenomen in artikel 3.4 vijf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fstemming</text:span>
        </text:p>
          <text:p text:style-name="al">Het zesde lid regelt het uitgangspunt dat het college, afgestemd op de situatie van de persoon, het beste instrument tegen de laagste kosten verstrekt. Dit is tevens een regionaal uitgangspunt bij het inzetten van voorzieningen. Op deze manier is de werkwijze voor inwoners binnen onze regio gelijk. Het betekent dat als er meerdere passende opties zijn om de inwoner te ondersteunen, de kosten van de oplossingen uiteindelijk doorslaggevend zijn. Deze afweging wordt per (individuele) persoon gemaakt. </text:p>
          <text:p text:style-name="al">Het zesde lid regelt ook de afstemming binnen het gemeentelijke sociaal domein. Op grond van artikel 8a, tweede lid, onderdeel g, van de Participatiewet dienen er regels opgenomen te worden over de samenwerking binnen het gehele sociaal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individuele) plan van aanpak. Deze bepaling biedt ook een grondslag voor het uitwisselen van de noodzakelijke informatie binnen het sociaal domein om tot een integrale aanpak te kunnen komen.</text:p>
          <text:p text:style-name="al"/>
          <text:p text:style-name="al">
          <text:span text:style-name="nadrukvet">3.3 Voorzieningen</text:span>
        </text:p>
          <text:p text:style-name="al"/>
          <text:p text:style-name="al">
          <text:span text:style-name="nadrukvet">3.3.1 Sollicitatie activiteiten</text:span>
        </text:p>
          <text:p text:style-name="al">Dit artikel spreekt voor zich.</text:p>
          <text:p text:style-name="al"/>
          <text:p text:style-name="al">
          <text:span text:style-name="nadrukvet">3.3.2 Scholing</text:span>
        </text:p>
          <text:p text:style-name="al">Het scholingstraject moet de kans op toeleiding naar werk aanzienlijk vergroten. Om deze reden worden enkel scholingstrajecten vergoed waarbij een persoon wordt opgeleid tot beroep die onderdeel uitmaakt van de Kansrijke beroepenlijst van het UWV.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betekent dat jongeren geen scholingstraject van de gemeente aangeboden krijgen als zij een opleiding in het reguliere onderwijs kunnen volgen.</text:p>
          <text:p text:style-name="al"/>
          <text:p text:style-name="al">
          <text:span text:style-name="nadrukvet">3.3.3 Sociale activering</text:span>
        </text:p>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al">Expliciet noemen wij hier ook werkzaamheden als lid van een stembureau. De aard van deze werkzaamheden zijn anders dan regulier vrijwilligerswerk omdat deze werkzaamheden niet met een bepaalde regelmatig gedurende een jaar plaatsvinden. De gemeente Baarn ziet dit wel als een vorm van participeren aan de samenleving waarvoor wij aan inwoners onze waardering willen laten blijken. De rechter heeft in een uitspraak in 2015 echter bepaald dat de vrijwilligersvergoeding voor deze werkzaamheden belast moeten worden (ECLI:NL:GHAMS:2015:1479). Hier kunnen wij als gemeente niets aan veranderen. Wij zijn echter van mening dat dit niet meer in lijn is met de huidige wet- en regelgeving waarbij het minimumuurloon al vele malen hoger is geworden sinds 2015. Deze vrijwilligersvergoeding is daarmee niet in lijn gestegen en dus stellen wij dat het hier niet gaat om een “marktconforme beloning”. Door deze vrij te laten voor de bijstandsuitkering gelijk de reguliere vrijwilligersvergoeding zoals omschreven in de Pwet art. 31 lid 2 onder k, wijken wij dus af van de huidige wetgeving maar zijn wij van mening wel in de geest te handelen van de Participatiewet.</text:p>
          <text:p text:style-name="al"/>
          <text:p text:style-name="al">
          <text:span text:style-name="nadrukvet">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College stemt duur activiteiten af op de persoon</text:span>
        </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Geen verdringing</text:span>
        </text:p>
          <text:p text:style-name="al">In het derde lid is bepaald dat de sociale activering uitsluitend wordt verstrekt als er geen verdringing op de arbeidsmarkt plaatsvindt. Het opvullen van een vacature is alleen toegestaan als de vacature niet is ontstaan door afvloeiing, maar door ontslag op grond van een van de volgende redenen:</text:p>
          <text:list text:style-name="id1-3-2-4-83">
            <text:list-item text:style-override="id1-3-2-4-83-1">
              <text:number>-</text:number>
              <text:p text:style-name="al">eigen initiatief van de werknemer</text:p>
            </text:list-item>
            <text:list-item text:style-override="id1-3-2-4-83-2">
              <text:number>-</text:number>
              <text:p text:style-name="al">handicap</text:p>
            </text:list-item>
            <text:list-item text:style-override="id1-3-2-4-83-3">
              <text:number>-</text:number>
              <text:p text:style-name="al">ouderdomspensioen</text:p>
            </text:list-item>
            <text:list-item text:style-override="id1-3-2-4-83-4">
              <text:number>-</text:number>
              <text:p text:style-name="al">vermindering van werktijd op initiatief van de werknemer, of gewettigd ontslag om dringende redenen.</text:p>
            </text:list-item>
          </text:list>
          <text:p text:style-name="al">
          <text:span text:style-name="nadrukvet">3.3.4 Participatieplaats</text:span>
        </text:p>
          <text:p text:style-name="al">Een participatieplaats is bedoeld voor personen met een grotere afstand tot de arbeidsmarkt. Voor personen jonger dan 27 jaar is ondersteuning in de vorm van een participatieplaats niet mogelijk (artikel 7, achtste lid). Het college kan dan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50,- per zes maanden. Daarmee houden we rekening met de risico’s van een armoedeval.</text:p>
          <text:p text:style-name="al"/>
          <text:p text:style-name="al">
          <text:span text:style-name="nadrukvet">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3.3.5 Proefplaatsing</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394, nr. 3, p. 55). </text:p>
          <text:p text:style-name="al"/>
          <text:p text:style-name="al">De proefplaatsing wordt met enige terughoudendheid toegekend, vanwege mogelijke verdringing op de arbeidsmarkt. Een werkervaringsplek en een proefplaatsing mogen elkaar niet uitsluiten, waardoor switchen tussen deze re-integratie instrumenten mogelijk is als de situatie hier om vraagt.</text:p>
          <text:p text:style-name="al"/>
          <text:p text:style-name="al">
          <text:span text:style-name="nadrukvet">3.3.6 Werkgeverssubsidie</text:span>
        </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 </text:p>
          <text:p text:style-name="al"/>
          <text:p text:style-name="al">
          <text:span text:style-name="nadrukvet">3.3.7 Loonkostensubsidie voor mensen met een arbeidsbeperking</text:span>
        </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Binnen de arbeidsmarktregio moeten gemeenten met eenzelfde methodiek voor de loonwaardebepaling werken. De arbeidsmarktregio Amersfoort heeft gekozen voor de methodiek van Dariuz. In de bijlage van de verordening staat deze methode beschreven.</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zesde lid regelt de termijn waarbinnen de loonwaarde wordt vastgesteld. Daarbij wordt aangesloten bij de periode van de forfaitaire loonkostensubsidie van maximaal 6 maanden. Er kan 6 maanden forfaitaire loonkostensubsidie ingezet worden, zodat binnen deze 6 maanden een beoordeling moet plaatsvinden.</text:p>
          <text:p text:style-name="al"/>
          <text:p text:style-name="al">Het zeven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3.3.8 Loonkostensubsidie voor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3.3.8 geregelde loonkostensubsidie betreft een gemeentelijke regeling die moet worden onderscheiden van de loonkostensubsidie zoals bedoeld in de artikelen 10c en 10d van de Participatiewet en artikel 3.3.7. De in artikel 3.3.8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derde lid is de doelgroep opgenomen en in het tweede lid de maximaal toe te kennen loonkostensubsidie opgenomen.</text:p>
          <text:p text:style-name="al"/>
          <text:p text:style-name="al">
          <text:span text:style-name="nadrukvet">Geen verdringing</text:span>
        </text:p>
          <text:p text:style-name="al">Het vierde lid bevat een verdringingsbepaling. Zie wat hierover is opgemerkt bij artikel 3.3.3 in de toelichting.</text:p>
          <text:p text:style-name="al"/>
          <text:p text:style-name="al">
          <text:span text:style-name="nadrukvet">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werknemer.</text:p>
          <text:p text:style-name="al"/>
          <text:p text:style-name="al">
          <text:span text:style-name="nadrukvet">3.3.9 Beschut werk</text:span>
        </text:p>
          <text:p text:style-name="al">Beschut werk is een voorziening, bedoeld voor personen met een beperkt arbeidsvermogen, die alleen in een beschutte werkomgeving, met structurele begeleiding en/of een grote mate van werkplekaanpassing, werkzaamheden kunnen verrichten. </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 </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 Omdat echter iedereen aan zijn of haar re-integratie moet werken, biedt de gemeente ook aan de andere inwoners met een indicatie beschut werk een passende (tijdelijke) oplossing.</text:p>
          <text:p text:style-name="al"/>
          <text:p text:style-name="al">
          <text:span text:style-name="nadrukvet">3.4</text:span>
          <text:span text:style-name="nadrukvet">Vormen van ondersteuning</text:span>
        </text:p>
          <text:p text:style-name="al">
          <text:span text:style-name="nadrukvet">3.4.1 Nazorg</text:span>
        </text:p>
          <text:p text:style-name="al">Dit artikel spreekt voor zich.</text:p>
          <text:p text:style-name="al"/>
          <text:p text:style-name="al">
          <text:span text:style-name="nadrukvet">3.4.2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Werknemers die behoren tot de doelgroep loonkostensubsidie of werkgeverssubsidie komen volgens artikel 10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text:p>
          <text:p text:style-name="al">Daarbij wordt zo veel mogelijk aangesloten bij de regelgeving van het UWV. Zoals bij het “Breed offensief” wordt aangeraden.</text:p>
          <text:p text:style-name="al"/>
          <text:p text:style-name="al">
          <text:span text:style-name="nadrukvet">3.4.3 Hulp op de werkplek van een jobcoach of interne werkbegeleider</text:span>
        </text:p>
          <text:p text:style-name="al">Persoonlijke ondersteuning bij werk omvat zowel jobcoaching als interne werkbegeleiding. Deze twee vormen van persoonlijke ondersteuning worden beiden benoemd. Het eerste en tweede lid geven aan op welke wijze het college zorgdraagt voor het verstrekken van persoonlijke ondersteuning aan de doelgroep in natura en in de vorm van een subsidie (artikel 8a, tweede lid, onder e, sub 1, van de Participatiewet). De gemeente kan een jobcoach inhuren en die aan een werkgever toekennen. Ook is mogelijk dat een werkgever zelf een eigen jobcoach in dienst heeft (interne jobcoach) of een jobcoach inhuurt (externe jobcoach). Subsidie kan niet verstrekt worden voor de kosten van opleiding tot jobcoach. De werkgever kan ook een collega van de werknemer inzetten om hem te begeleiden (interne werkbegeleider). </text:p>
          <text:p text:style-name="al"/>
          <text:p text:style-name="al">Met het eerst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De jobcoach kan enkel ondersteuning geven gericht op het vinden van werk of bij de overgang van werk naar werk en van werk naar onderwijs als de gemeente nadrukkelijk daar vooraf toestemming voor heeft gegeven. Deze ondersteuning kan ook alleen geboden worden als de werknemer op dat moment al betaald werk uitvoert en jobcoaching voor het behouden van werk al ontvangt. </text:p>
          <text:p text:style-name="al"/>
          <text:p text:style-name="al">Het college kan een training voor de collega van de persoon toekennen (interne werkbegeleider), zodat deze de begeleiding op een verantwoorde wijze kan bieden. Hierbij kan bijvoorbeeld gedacht worden aan een “Harrie-training” (Kamerstukken II 2019/20, 35 394, nr. 3, p. 20). </text:p>
          <text:p text:style-name="al">Het der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 Er is voor het indienen van een aanvraag gekozen voor een redelijke termijn van 8 weken na indiensttreding. </text:p>
          <text:p text:style-name="al"/>
          <text:p text:style-name="al">Het achtste lid is een uitwerking van de uit artikel 8a, tweede lid, onder e, sub 1, van de Participatiewet voortvloeiende verordeningsplicht. Hierin zijn de huidige richtlijnen vanuit de uitvoering opgenomen. Dit wordt minimaal 1 keer per jaar geëvalueerd. Het regime kan in de tijd mogelijk worden verlicht. Inzet hiervan is altijd maatwerk waarin de evaluatie momenten van belang zijn.</text:p>
          <text:p text:style-name="al">Het negende lid bevat een mogelijkheid om in bijzondere situaties af te wijken van het in het tweede lid gegeven beoordelingskader. Hiermee wordt het recht op passende ondersteuning te allen tijde gewaarborgd.</text:p>
          <text:p text:style-name="al"/>
          <text:p text:style-name="al">Het tien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11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3.4.4 Ondersteuning door de inzet van een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2 en 3.4.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2 zes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3.4.5 Ondersteuning bij een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beperking. Dit artikel regelt dat het college de, als gevolg van een geheel of gedeeltelijk ontbrekende visuel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2 en 3.4.2.</text:p>
          <text:p text:style-name="al"/>
          <text:p text:style-name="al">
          <text:span text:style-name="nadrukvet">3.4.6 Ondersteuning door de inzet van een meeneembare voorziening</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2 en 3.4.2. Het uitgangspunt is dat de voorzieningen in bruikleen beschikbaar worden gesteld en dus weer bij het college worden ingeleverd op het moment dat deze niet langer nodig zijn.</text:p>
          <text:p text:style-name="al"/>
          <text:p text:style-name="al">
          <text:span text:style-name="nadrukvet">3.4.7 Ondersteuning bij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394, nr. 3, p. 20).]</text:p>
          <text:p text:style-name="al"/>
          <text:p text:style-name="al">
          <text:span text:style-name="nadrukvet">Hoofdstuk 4 Tegenprestatie</text:span>
        </text:p>
          <text:p text:style-name="al"/>
          <text:p text:style-name="al">In artikel 9, lid 1 onder c van de Participatiewet is aangegeven wat de verplichting tot tegenprestatie inhoudt: </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4-194">
            <text:list-item text:style-override="id1-3-2-4-194-1">
              <text:number>-</text:number>
              <text:p text:style-name="al">Maatschappelijk nuttige werkzaamheden</text:p>
            </text:list-item>
            <text:list-item text:style-override="id1-3-2-4-194-2">
              <text:number>-</text:number>
              <text:p text:style-name="al">Beperkt in omvang en tijdsduur</text:p>
            </text:list-item>
            <text:list-item text:style-override="id1-3-2-4-194-3">
              <text:number>-</text:number>
              <text:p text:style-name="al">Additioneel en niet verdringen </text:p>
            </text:list-item>
            <text:list-item text:style-override="id1-3-2-4-194-4">
              <text:number>-</text:number>
              <text:p text:style-name="al">Naar vermogen</text:p>
            </text:list-item>
          </text:list>
          <text:p text:style-name="al">Wat niet:</text:p>
          <text:list text:style-name="id1-3-2-4-196">
            <text:list-item text:style-override="id1-3-2-4-196-1">
              <text:number>-</text:number>
              <text:p text:style-name="al">Tegenprestatie mag geen bestaande participatieplek of werkstage betreffen;</text:p>
            </text:list-item>
            <text:list-item text:style-override="id1-3-2-4-196-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4-196-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4-198">
            <text:list-item text:style-override="id1-3-2-4-198-1">
              <text:number>-</text:number>
              <text:p text:style-name="al">Het gaat om de “niet-kunners” en dus niet over de “niet-willers”. Afhankelijk van het vermogen tot arbeidsinschakeling heeft deze laatste groep een re-integratietraject dat leidt naar werk of anderszins, en bij het niet nakomen van de verplichtingen is op deze groep het handhavings- en maatregelenbeleid (hoofdstuk 5 van deze verordening) van toepassing. </text:p>
            </text:list-item>
            <text:list-item text:style-override="id1-3-2-4-198-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text:p>
            </text:list-item>
            <text:list-item text:style-override="id1-3-2-4-198-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al">
          <text:span text:style-name="nadrukvet">Hoofdstuk 5</text:span>
          <text:span text:style-name="nadrukvet">afspraken tussen inwoner en gemeente</text:span>
        </text:p>
          <text:p text:style-name="al"/>
          <text:p text:style-name="al">
          <text:span text:style-name="nadrukvet">5.1 Hoe gaan we met elkaar om?</text:span>
        </text:p>
          <text:p text:style-name="al"/>
          <text:p text:style-name="al">
          <text:span text:style-name="nadrukvet">5.1.1 De rol van de gemeente </text:span>
        </text:p>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al"/>
          <text:p text:style-name="al">
          <text:span text:style-name="nadrukvet">5.1.2 De rol van de inwoner</text:span>
        </text:p>
          <text:p text:style-name="al">Dit artikel spreekt voor zich.</text:p>
          <text:p text:style-name="al"/>
          <text:p text:style-name="al">
          <text:span text:style-name="nadrukvet">5.2 Afspraken en verplichtingen over uitkeringen</text:span>
        </text:p>
          <text:p text:style-name="al"/>
          <text:p text:style-name="al">
          <text:span text:style-name="nadrukvet">5.2.1 Afstemming op houding en gedrag van de inwoner</text:span>
        </text:p>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 </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otiveringsvereiste houdt onder andere in dat een besluit kenbaar is en van een deugdelijke motivering is voorzien.</text:p>
          <text:p text:style-name="al"/>
          <text:p text:style-name="al">
          <text:span text:style-name="nadrukvet">5.2.2 Afzien van verlaging</text:span>
        </text:p>
          <text:p text:style-name="al">In dit artikel wordt beschreven wanneer de gemeente afziet van verlagen van de uitkering. </text:p>
          <text:p text:style-name="al"/>
          <text:p text:style-name="al">
          <text:span text:style-name="nadrukondlijn">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5.2.12).</text:p>
          <text:p text:style-name="al"/>
          <text:p text:style-name="al">
          <text:span text:style-name="nadrukvet">5.2.3 Ingangsdatum en periode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Voor de berekening van de hoogte van de verlaging moet worden uitgegaan van de voor die maand geldende bijstandsnorm.</text:p>
          <text:p text:style-name="al"/>
          <text:p text:style-name="al">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5.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al"/>
          <text:p text:style-name="al">
          <text:span text:style-name="nadrukvet">5.2.4 Berekening verlaging</text:span>
        </text:p>
          <text:p text:style-name="al">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al"/>
          <text:p text:style-name="al">
          <text:span text:style-name="nadrukondlijn">individuele 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al"/>
          <text:p text:style-name="al">
          <text:span text:style-name="nadrukvet">5.2.5 Niet nakomen wettelijke arbeidsverplichtingen </text:span>
        </text:p>
          <text:p text:style-name="al">De wettelijke arbeidsverplichtingen worden opgesomd in artikel 18, vierde lid van de Participatiewet. Dit zijn:</text:p>
          <text:list text:style-name="id1-3-2-4-259">
            <text:list-item text:style-override="id1-3-2-4-259-1">
              <text:number>a.</text:number>
              <text:p text:style-name="al">het aanvaarden of het behouden van algemeen geaccepteerde arbeid;</text:p>
            </text:list-item>
            <text:list-item text:style-override="id1-3-2-4-259-2">
              <text:number>b.</text:number>
              <text:p text:style-name="al">het uitvoering geven aan de door de gemeente opgelegde verplichting om ingeschreven te staan bij een uitzendbureau;</text:p>
            </text:list-item>
            <text:list-item text:style-override="id1-3-2-4-259-3">
              <text:number>c.</text:number>
              <text:p text:style-name="al">het naar vermogen verkrijgen van algemeen geaccepteerde arbeid in een andere dan de gemeente van inwoning, alvorens naar die andere gemeente te verhuizen;</text:p>
            </text:list-item>
            <text:list-item text:style-override="id1-3-2-4-259-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59-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4-259-6">
              <text:number>f.</text:number>
              <text:p text:style-name="al">het verkrijgen en behouden van kennis en vaardigheden, noodzakelijk voor het naar vermogen verkrijgen, het aanvaarden of het behouden van algemeen geaccepteerde arbeid;</text:p>
            </text:list-item>
            <text:list-item text:style-override="id1-3-2-4-259-7">
              <text:number>g.</text:number>
              <text:p text:style-name="al">het naar vermogen verkrijgen, het aanvaarden of het behouden van algemeen geaccepteerde arbeid niet belemmeren door kleding, gebrek aan persoonlijke verzorging of gedrag;</text:p>
            </text:list-item>
            <text:list-item text:style-override="id1-3-2-4-259-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text:p>
          <text:p text:style-name="al"/>
          <text:p text:style-name="al">
          <text:span text:style-name="nadrukondlijn">Verrekenen verlaging</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water, gas en elektriciteit.</text:p>
          <text:p text:style-name="al">Is sprake van een overtreding van een geüniformeerde arbeidsverplichting, dan kan worden verrekend over twee maanden. De bijstand wordt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De term ‘maand van oplegging’ is overgenomen uit artikel 18, vijfde lid van de Participatiewet. Met de ‘maand van oplegging’ wordt de maand bedoeld waarin de uitkering feitelijk wordt verlaagd (dus de maatregel geëffectueerd wordt).</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al"/>
          <text:p text:style-name="al">
          <text:span text:style-name="nadrukvet">5.2.6 Stoppen verlaging</text:span>
        </text:p>
          <text:p text:style-name="al">Dit artikel spreekt voor zich.</text:p>
          <text:p text:style-name="al"/>
          <text:p text:style-name="al">
          <text:span text:style-name="nadrukvet">5.2.7 Niet nakomen andere arbeidsverplichtingen</text:span>
        </text:p>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5.2.5. Er is dus geen sprake van een verwijtbare gedraging zoals bedoeld in het eerste lid van artikel 5.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5.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al"/>
          <text:p text:style-name="al">
          <text:span text:style-name="nadrukvet">5.2.8 Te weinig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4-294">
            <text:list-item text:style-override="id1-3-2-4-294-1">
              <text:number>-</text:number>
              <text:p text:style-name="al">het te snel interen van vermogen;</text:p>
            </text:list-item>
            <text:list-item text:style-override="id1-3-2-4-294-2">
              <text:number>-</text:number>
              <text:p text:style-name="al">het door eigen schuld verliezen van het recht op een uitkering;</text:p>
            </text:list-item>
            <text:list-item text:style-override="id1-3-2-4-294-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5.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Lid 3 en 4 gaan specifiek in op de situatie als de bijstandsuitkering wordt aangevraagd. Bij aanvraag wordt altijd gekeken naar voorliggende voorzieningen. Als blijkt dat door eigen toedoen verwijtbaar geen gebruik gemaakt kan worden van een voorliggende voorziening ziet de wetgever dit ook als tekortschietend besef van verantwoordelijkheid voor de voorziening in het bestaan. Een WW uitkering is een voorliggende voorziening van het UWV. </text:p>
          <text:p text:style-name="al"/>
          <text:p text:style-name="al">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al"/>
          <text:p text:style-name="al">
          <text:span text:style-name="nadrukvet">5.2.9 zeer ernstige misdragingen</text:span>
        </text:p>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al"/>
          <text:p text:style-name="al">
          <text:span text:style-name="nadrukvet">5.2.10 Niet nakomen van andere verplichtingen</text:span>
        </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4-308">
            <text:list-item text:style-override="id1-3-2-4-308-1">
              <text:number>1.</text:number>
              <text:p text:style-name="al">verplichtingen die strekken tot arbeidsinschakeling;</text:p>
            </text:list-item>
            <text:list-item text:style-override="id1-3-2-4-308-2">
              <text:number>2.</text:number>
              <text:p text:style-name="al">verplichtingen die verband houden met de aard en het doel van een bepaalde vorm van bijstand;</text:p>
            </text:list-item>
            <text:list-item text:style-override="id1-3-2-4-308-3">
              <text:number>3.</text:number>
              <text:p text:style-name="al">verplichtingen die strekken tot vermindering van de bijstand, en</text:p>
            </text:list-item>
            <text:list-item text:style-override="id1-3-2-4-308-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al"/>
          <text:p text:style-name="al">
          <text:span text:style-name="nadrukvet">5.2.11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text:p>
          <text:p text:style-name="al">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ondlijn">Samenloop boete Wet inburgering 2021 en Participatiewet</text:span>
        </text:p>
          <text:p text:style-name="al">Het kan voorkomen dat er overlap is tussen verplichtingen opgelegd op grond van de Wet inburgering 2021 enerzijds en de Participatiewet anderzijds. Te denken valt aan het niet </text:p>
          <text:p text:style-name="al">verschijnen bij de aangeboden inburgeringscursus. Of aan het niet deelnemen aan de module arbeidsmarkt en participatie (MAP). In dat geval wordt zowel een verplichting uit het PIP niet nagekomen als de verplichting gebruik te maken van een aangeboden voorziening gericht op arbeidsinschakeling. Ook kan worden gedacht aan het niet voldoen aan de taaleis enerzijds en het niet binnen de driejaarstermijn succesvol afronden van de inburgeringscursus anderzijds.</text:p>
          <text:p text:style-name="al">In die gevallen kan in theorie zowel de bijstand worden afgestemd als een boete op grond van de Wet inburgering worden opgelegd. Maar er is voorzien in een samenloopregeling in artikel 27 Wet inburgering 2021. Daarin is bepaald dat een boete achterwege blijft als voor dezelfde gedraging de bijstandsuitkering is verlaagd.</text:p>
          <text:p text:style-name="al">Zolang de bijstandsuitkering nog niet is verlaagd, is dus toch een boete op grond van de Wet inburgering 2021 mogelijk. De samenloopregeling is daarom niet sluitend. De inburgeringsboete kan daarna in theorie worden gevolgd door een verlaging van de bijstandsuitkering. Een verlaging zal doorgaans niet worden opgelegd. Dit bijvoorbeeld omdat het tweemaal sanctioneren van dezelfde gedraging niet evenredig is. Om problemen met samenloop te voorkomen, is een aanvulling op de wettelijke samenloopregeling in deze verordening opgenomen.</text:p>
          <text:p text:style-name="al"/>
          <text:p text:style-name="al">
          <text:span text:style-name="nadrukvet">5.2.12 Herhaling (recidive) van een gedraging</text:span>
        </text:p>
          <text:p text:style-name="al">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ondlijn">Recidive schending niet-geüniformeerde arbeidsverplichting (lid 1 tot en met 2)</text:span>
        </text:p>
          <text:p text:style-name="al"/>
          <text:p text:style-name="al">
          <text:span text:style-name="nadrukcur">Verdubbeling duur verlaging (lid 1)</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lid 2)</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5.2.9.) binnen twaalf maanden nadat een verlaging is opgelegd wegens het zich niet tijdig laten registreren als werkzoekende bij Uitvoeringsinstituut werknemersverzekeringen (artikel 5.2.6.), dan is geen sprake van recidive aangezien het niet "eenzelfde gedraging" betreft. Evenmin is sprake van recidive als een inwoner niet meewerkt aan het opstellen van een plan van aanpak (5.2.6 lid 1 onder b) en vervolgens een opgedragen tegenprestatie niet verricht (artikel 5.2.6. lid 1 onder d). Ook dan is geen sprake van eenzelfde gedraging aangezien twee verschillende verplichtingen zijn geschonden.</text:p>
          <text:p text:style-name="al"/>
          <text:p text:style-name="al">
          <text:span text:style-name="nadrukvet">Hoofdstuk 6 van oud naar nieuw</text:span>
        </text:p>
          <text:p text:style-name="al"/>
          <text:p text:style-name="al">
          <text:span text:style-name="nadrukvet">6.1 Uitvoeringsregels</text:span>
        </text:p>
          <text:p text:style-name="al">Artikel spreekt voor zich.</text:p>
          <text:p text:style-name="al"/>
          <text:p text:style-name="al">
          <text:span text:style-name="nadrukvet">6.2.2 Afwijken van de verordening (hardheidsclausule)</text:span>
        </text:p>
          <text:p text:style-name="al">Dit artikel geeft het college van burgemeester en wethouders de bevoegdheid om op onvoorziene zaken en niet geregelde zaken een besluit te kunnen nemen en dat er in bepaalde gevallen kan worden afgeweken van deze verordening als er sprake is van een klaarblijkelijke hardheid. </text:p>
          <text:p text:style-name="al"/>
          <text:p text:style-name="al">
          <text:span text:style-name="nadrukvet">6.3 Intrekken oude verordeningen</text:span>
        </text:p>
          <text:p text:style-name="al">In dit artikel wordt bepaald welke verordeningen worden vervangen voor deze verordening. </text:p>
          <text:p text:style-name="al"/>
          <text:p text:style-name="al">
          <text:span text:style-name="nadrukvet">6.4 Overgangsrecht</text:span>
        </text:p>
          <text:p text:style-name="al">Dit artikel spreekt voor zich.</text:p>
          <text:p text:style-name="al"/>
          <text:p text:style-name="al">
          <text:span text:style-name="nadrukvet">6.5 Ingangsdatum en naam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21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 eerste lid, van de Participatiewet]|[1.0:c:BWBR0015703&amp;artikel=8&amp;lid=1&amp;g=2024-07-01</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a van de Wet werk en bijstand]|[1.0:c:BWBR0015703&amp;artikel=10a&amp;g=2024-07-01</meta:user-defined>
    <meta:user-defined meta:name="DC.source">artikel 10b van de Participatiewet]|[1.0:c:BWBR0015703&amp;artikel=10b&amp;g=2024-07-01</meta:user-defined>
    <meta:user-defined meta:name="DC.source">artikel 10c van de Participatiewet]|[1.0:c:BWBR0015703&amp;artikel=10c&amp;g=2024-07-01</meta:user-defined>
    <meta:user-defined meta:name="DC.source">artikel 10d van de Participatiewet]|[1.0:c:BWBR0015703&amp;artikel=10d&amp;g=2024-07-01</meta:user-defined>
    <meta:user-defined meta:name="DC.source">artikel 10da van de Participatiewet]|[1.0:c:BWBR0015703&amp;artikel=10da&amp;g=2024-07-01</meta:user-defined>
    <meta:user-defined meta:name="OVERHEIDop.referentienummer">882346</meta:user-defined>
    <meta:user-defined meta:name="DCTERMS.alternative">Verordening Werk en Participatie 2024 Gemeente Baarn</meta:user-defined>
    <dc:language>nl</dc:language>
    <meta:user-defined meta:name="OVERHEIDop.locatietype/OVERHEIDop.gebiedsmarkering">Gemeente</meta:user-defined>
    <meta:user-defined meta:name="DC.title">Verordening Werk en Participatie 2024 gemeente Baarn</meta:user-defined>
    <meta:user-defined meta:name="DCTERMS.W3CDTF/DCTERMS.available">2024-07-18</meta:user-defined>
    <meta:user-defined meta:name="DCTERMS.W3CDTF/OVERHEIDop.jaargang">2024</meta:user-defined>
    <meta:user-defined meta:name="OVERHEIDop.publicationIssue">312150</meta:user-defined>
    <meta:user-defined meta:name="OVERHEIDop.betreftRegeling">CVDR722711_1</meta:user-defined>
    <meta:user-defined meta:name="xs:date/OVERHEIDop.startdatum">2024-07-19</meta:user-defined>
    <meta:user-defined meta:name="OVERHEIDop.GmbID/DC.identifier">gmb-2024-312150</meta:user-defined>
    <meta:user-defined meta:name="OVERHEIDop.versieInformatie"/>
  </office:meta>
</office:document-meta>
</file>