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Plaatsingsbesluit mosquito januari 2024 </text:p>
      <text:section text:name="regeling_id1-3-2" text:style-name="regeling">
        <text:section text:name="aanhef_id1-3-2-1" text:style-name="aanhef">
          <text:section text:name="preambule_id1-3-2-1-1" text:style-name="preambule">
            <text:p text:style-name="al">De burgemeester van de gemeente Katwijk,</text:p>
            <text:p text:style-name="al"/>
            <text:p text:style-name="al">gelet op artikel 4:6a van de Algemene Plaatselijke Verordening Katwijk</text:p>
            <text:p text:style-name="al"/>
            <text:p text:style-name="al">overwegende, dat het wenselijk is een mosquito aan te brengen op de in dit besluit genoemde openbare plaats vanwege gebleken ernstige overlast door jongere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p grond van artikel 4:6a, tweede lid, van de Algemene Plaatselijke Verordening Katwijk wordt, in het belang van de openbare orde en vanwege gebleken ernstige overlast door jongeren, op de volgende openbare plaats een mosquito als bedoeld in artikel 4:6a, eerste lid, van de Algemene plaatselijke verordening Katwijk aangebracht:</text:p>
            <text:p text:style-name="al"/>
            <text:list text:style-name="id1-3-2-2-1-4">
              <text:list-item text:style-override="id1-3-2-2-1-4-1">
                <text:number>a.</text:number>
                <text:p text:style-name="al">het gemeentehuis van Katwijk aan de Koningin Julianalaan 3 in Katwijk aan de zijde van de Willem de Zwijgerlaan nabij de Burgerzaal.</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eerste dag na dagtekening van het Gemeenteblad waarin het wordt geplaatst en vervalt zes maanden na het tijdstip van inwerkingtreding.</text:p>
          </text:section>
          <text:section text:name="artikel_id1-3-2-2-3" text:style-name="artikel">
            <text:p text:style-name="artikel_kop_titel"><text:span text:style-name="artikel_kop_label">Artikel</text:span> <text:span text:style-name="artikel_kop_nr">3</text:span> </text:p>
            <text:p text:style-name="al">Het besluit wordt aangehaald als: Plaatsingsbesluit Mosquito januari 2024.</text:p>
          </text:section>
        </text:section>
        <text:section text:name="regeling-sluiting_id1-3-2-3" text:style-name="regeling-sluiting">
          <text:section text:name="ondertekening_id1-3-2-3-1">
            <text:p><text:span text:style-name="functie">Aldus vastgesteld door de burgemeester op 10 januari 2024.</text:span></text:p>
          </text:section>
          <text:section text:name="ondertekening_id1-3-2-3-2">
            <text:p><text:span text:style-name="functie"/></text:p>
            <text:p><text:span text:style-name="functie">De burgemeester,</text:span></text:p>
            <text:p><text:span text:style-name="functie">ir. C.L. Viss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De overlast van jongeren op de in dit besluit genoemde locatie bestaat uit geluidsoverlast door gillen, schreeuwen en meegebrachte versterkte muziek, vervuiling van de omgeving met etensresten, glasscherven en verpakkingen.</text:p>
          <text:p text:style-name="al"/>
          <text:p text:style-name="al">Deze overlast is dermate groot dat omwonenden en bezoekers ernstig worden gestoord. Niet zelden worden deze geïntimideerd, indien zij de jongeren aanspreken op deze overlast. </text:p>
          <text:p text:style-name="al"/>
          <text:p text:style-name="al">
          <text:span text:style-name="nadrukvet">Bezwaarclausule</text:span>
        </text:p>
          <text:p text:style-name="al">Indien u het niet eens bent met dit besluit, kunt u binnen 6 weken na verzenddatum van dit besluit bezwaar maken. Stuur uw bezwaarschrift naar: de burgemeester van Katwijk, Postbus 589, 2220 AN Katwijk. Vermeld in uw bezwaarschrift uw naam, adres en handtekening, de datum, de omschrijving van het besluit en de reden van uw bezwaar. Graag een kopie van het besluit meesturen.</text:p>
          <text:p text:style-name="al"/>
          <text:p text:style-name="al">U kunt uw bezwaarschrift ook digitaal indienen. Kijk hiervoor op <text:a xlink:href="http://www.katwijk.nl/" xlink:type="simple"><text:span text:style-name="nadrukondlijn">www.katwijk.nl</text:span></text:a>. </text:p>
          <text:p text:style-name="al"/>
          <text:p text:style-name="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text:span text:style-name="nadrukondlijn">http://loket.rechtspraak.nl/bestuursrecht</text:span></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1215</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15</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15</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Katwijk</meta:user-defined>
    <meta:user-defined meta:name="OVERHEID.Informatietype/DC.type">officiële publicatie</meta:user-defined>
    <meta:user-defined meta:name="OVERHEIDop.Rubriek/DC.type">ander besluit van algemene strekking</meta:user-defined>
    <meta:user-defined meta:name="OVERHEID.Gemeente/DCTERMS.publisher">Katwijk</meta:user-defined>
    <meta:user-defined meta:name="OVERHEID.Gemeente/OVERHEID.authority">Katwijk</meta:user-defined>
    <meta:user-defined meta:name="OVERHEID.TaxonomieBeleidsagendaDecentraal/OVERHEID.category">Openbare orde en veiligheid | Organisatie en beleid</meta:user-defined>
    <meta:user-defined meta:name="DC.source">Algemene Plaatselijke Verordening Katwijk 2014]|[https://lokaleregelgeving.overheid.nl/CVDR333496</meta:user-defined>
    <meta:user-defined meta:name="DCTERMS.alternative">Plaatsingsbesluit Mosquito januari 2024</meta:user-defined>
    <dc:language>nl</dc:language>
    <meta:user-defined meta:name="OVERHEIDop.locatietype/OVERHEIDop.gebiedsmarkering">Adres</meta:user-defined>
    <meta:user-defined meta:name="DC.title">Plaatsingsbesluit mosquito januari 2024</meta:user-defined>
    <meta:user-defined meta:name="DCTERMS.W3CDTF/DCTERMS.available">2024-01-18</meta:user-defined>
    <meta:user-defined meta:name="DCTERMS.W3CDTF/OVERHEIDop.jaargang">2024</meta:user-defined>
    <meta:user-defined meta:name="OVERHEIDop.publicationIssue">31215</meta:user-defined>
    <meta:user-defined meta:name="OVERHEIDop.betreftRegeling">CVDR714004_1</meta:user-defined>
    <meta:user-defined meta:name="OVERHEIDop.GmbID/DC.identifier">gmb-2024-31215</meta:user-defined>
    <meta:user-defined meta:name="xs:date/OVERHEIDop.startdatum">2024-01-19</meta:user-defined>
    <meta:user-defined meta:name="OVERHEIDop.versieInformatie"/>
  </office:meta>
</office:document-meta>
</file>