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t stucen en wijzigen voorgevel en realiseren van een carport aan Goudoever 15, 3752 GS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t stucen en wijzigen voorgevel en realiseren van een carport aan Goudoever 15, 3752 GS Bunschoten-Spakenburg</text:p>
            <text:p text:style-name="common-al">
            
          </text:p>
            <text:p text:style-name="common-al">De gemeente Bunschoten heeft een aanvraag voor een omgevingsvergunning ontvangen. De vergunning is aangevraagd voor wit stucen en wijzigen voorgevel en realiseren van een carport aan Goudoever 15, 3752 GS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2-07-2024. De gemeente neemt daarover waarschijnlijk voor 06-09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wit stucen en wijzigen voorgevel en realiseren van een carport aan Goudoever 15, 3752 GS Bunschoten-Spakenburg</text:span></text:p>
            <text:p text:style-name="common-al">De gemeente Bunschoten heeft een aanvraag voor een omgevingsvergunning ontvangen. De vergunning is aangevraagd voor wit stucen en wijzigen voorgevel en realiseren van een carport aan Goudoever 15, 3752 GS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De gemeente neemt daarover waarschijnlijk voor 06-09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214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815</meta:user-defined>
    <dc:language>nl</dc:language>
    <meta:user-defined meta:name="OVERHEIDop.locatietype/OVERHEIDop.gebiedsmarkering">Punt</meta:user-defined>
    <meta:user-defined meta:name="DC.title">Aanvraag vergunning voor wit stucen en wijzigen voorgevel en realiseren van een carport aan Goudoever 15, 3752 GS Bunschoten-Spaken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47</meta:user-defined>
    <meta:user-defined meta:name="OVERHEIDop.GmbID/DC.identifier">gmb-2024-312147</meta:user-defined>
    <meta:user-defined meta:name="OVERHEIDop.versieInformatie"/>
  </office:meta>
</office:document-meta>
</file>