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456, het legaliseren van een bedrijfswoning Slo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7-2024 10:4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14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4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456</meta:user-defined>
    <meta:user-defined meta:name="DCTERMS.abstract">het legaliseren van een bedrijfswoning Slot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456, het legaliseren van een bedrijfswoning Slot 4 te Almelo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42</meta:user-defined>
    <meta:user-defined meta:name="OVERHEIDop.GmbID/DC.identifier">gmb-2024-312142</meta:user-defined>
    <meta:user-defined meta:name="OVERHEIDop.versieInformatie"/>
  </office:meta>
</office:document-meta>
</file>