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rstelbesluit omgevingsvergunning voor het bouwen van een appartementengebouw met parkeerkelder en het toekennen van huisnummers aan Horsterweg te Ermelo </text:p>
      <text:section text:name="zakelijke-mededeling_id1-3-2" text:style-name="zakelijke-mededeling">
        <text:section text:name="zakelijke-mededeling-tekst_id1-3-2-1" text:style-name="zakelijke-mededeling-tekst">
          <text:section text:name="tekst_id1-3-2-1-1" text:style-name="tekst">
            <text:p text:style-name="common-al">Herstelbesluit omgevingsvergunning</text:p>
            <text:p text:style-name="common-al">
            <text:span text:style-name="nadrukvet">Omschrijving </text:span>
          </text:p>
            <text:list text:style-name="id1-3-2-1-1-3">
              <text:list-item text:style-override="id1-3-2-1-1-3-1">
                <text:number>•</text:number>
                <text:p text:style-name="al">10 juli 2024 Horsterweg 64a t/m 64 64s en 64 ct het bouwen van een appartementengebouw met parkeerkelder en het toekennen van huisnummers Horsterweg 64a, 64b, 64c, 64d, 64e, 64f, 64g, 64h, 64i, 64j, 64k, 64L, 64m, 64n, 64o, 64p, 64q, 64r, 64s, 64ct te Ermelo 3851 PL 22 augustus 2024 </text:p>
              </text:list-item>
            </text:list>
            <text:p text:style-name="common-al">
            <text:span text:style-name="nadrukvet">Beroepsclausule</text:span>
          </text:p>
            <text:p text:style-name="common-al">U kunt binnen 6 weken na de dag van bekendmaking van dit besluit (publicatie in het Ermelo’s Weekblad) beroep aantekenen. Het beroepschrift moet u ondertekenen en bevat ten minste naam en adres van de indiener, de dagtekening, een omschrijving van het besluit waartegen het beroep zich richt en de gronden van het beroep. onderwerp Omgevingsvergunning onze ref. e230048691 pagina 4 van 9 U moet dit beroep indienen bij Rechtbank Gelderland, locatie Arnhem, sector bestuursrecht, Postbus 9030, 6800 EM Arnhem. Het indienen van een beroepschrift stelt de werking van dit besluit niet uit. Als er gelet op uw belangen spoed is vereist, bestaat er de mogelijkheid om na indiening van een beroepschrift een voorlopige voorziening aan te vragen bij de Voorzieningenrechter van Rechtbank Gelderland, locatie Arnhem, sector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21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rstelbesluit omgevingsvergunning voor het bouwen van een appartementengebouw met parkeerkelder en het toekennen van huisnummers aan Horsterweg te Ermelo</meta:user-defined>
    <meta:user-defined meta:name="DCTERMS.W3CDTF/DCTERMS.available">2024-07-17</meta:user-defined>
    <meta:user-defined meta:name="DCTERMS.W3CDTF/OVERHEIDop.jaargang">2024</meta:user-defined>
    <meta:user-defined meta:name="OVERHEIDop.publicationIssue">312139</meta:user-defined>
    <meta:user-defined meta:name="OVERHEIDop.GmbID/DC.identifier">gmb-2024-312139</meta:user-defined>
    <meta:user-defined meta:name="OVERHEIDop.versieInformatie"/>
  </office:meta>
</office:document-meta>
</file>