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30km/urr-zone Dunantstraat en Nispensestraat Roos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Roosendaal</text:p>
          <text:section text:name="considerans_id1-3-2-1-3" text:style-name="considerans">
            <text:p text:style-name="tussenkopcur">
            <text:span text:style-name="nadrukvet">Overwegingen ten aanzien van het besluit</text:span>
          </text:p>
            <text:p text:style-name="considerans.al">dat volgens het Algemeen mandaat-, volmacht- en machtigingsbesluit Roosendaal 2011, het nemen van verkeersbesluiten op grond van artikel 15 van de Wegenverkeerswet 1994 (verder WVW) is gemandateerd aan de manager van de afdeling Leefomgeving;</text:p>
            <text:p text:style-name="considerans.al">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considerans.al">dat artikel 2 Wegenverkeerswet 1994 luidt als volgt:</text:p>
            <text:p text:style-name="considerans.al">De krachtens deze wet vastgestelde regels kunnen strekken tot:</text:p>
            <text:p text:style-name="considerans.al">a. het verzekeren van de veiligheid op de weg </text:p>
            <text:p text:style-name="considerans.al">b. het beschermen van weggebruikers en passagiers </text:p>
            <text:p text:style-name="considerans.al">c. het in stand houden van de weg en het waarborgen van de bruikbaarheid daarvan </text:p>
            <text:p text:style-name="considerans.al">d. het zoveel mogelijk waarborgen van de vrijheid van het verkeer</text:p>
            <text:p text:style-name="considerans.al">de krachtens deze wet vastgestelde regels kunnen voorts strekken tot </text:p>
            <text:p text:style-name="considerans.al">a. het voorkomen of beperken van door het verkeer veroorzaakte overlast, hinder of schade alsmede de gevolgen voor het milieu, bedoeld in de Wet Milieubeheer </text:p>
            <text:p text:style-name="considerans.al">b. het voorkomen of beperken van door het verkeer veroorzaakte aantasting van het karakter of van de functie van objecten of gebieden  </text:p>
            <text:p text:style-name="considerans.al">dat de Dunantstraat en de Nispensestraat (tussen de Laan.van België en de Laan van Luxemburg) straten zijn die binnen de ring van het centrum van Roosendaal liggen die nog niet zijn aangeduid als 30km/uur-zone;</text:p>
            <text:p text:style-name="considerans.al">dat de gemeente Roosendaal in 2025 fysieke snelheid remmende maatregelen gaat nemen om de snelheid in de Dunantstraat en de Nispensestraat terug te brengen van 50km/uur naar 30km/uur;</text:p>
            <text:p text:style-name="considerans.al">dat daarmee alle straten binnen de ring (Stationsstraat, Brugstraat, Boulevard, Laan van België, Laan van Limburg, Laan van Brabant, HGD-straat) ingericht en aangeduid zijn als 30km/uur -zone;</text:p>
            <text:p text:style-name="considerans.al">dat hiermee de veiligheid verbeterd wordt zoals bedoeld in artikel 2 lid 1 van de wegenverkeerswet. </text:p>
            <text:p text:style-name="considerans.al"/>
            <text:p text:style-name="considerans.al">gelet op de Wegenverkeerswet 1994 en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30 km/h zone in de Dunantstraat en de Nispensestraat in Roosendaal en dit kenbaar te maken door plaatsing van borden A0130zb en A0230ze zoals bedoeld in het Reglement Verkeersregels en Verkeerstekens 1990 en het Besluit Administratieve Bepalingen inzake het Wegverke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osendaal augustus 2024</text:span>
            <text:span text:style-name="datum"/>
          </text:p>
          </text:section>
          <text:section text:name="ondertekening_id1-3-2-3-2">
            <text:p><text:span text:style-name="functie">Burgemeester en wethouders van de gemeente Roosendaal</text:span></text:p>
            <text:p><text:span text:style-name="deze">Namens deze,</text:span></text:p>
            <text:p><text:span text:style-name="ondertekening_naam">
            <text:span text:style-name="voornaam">Hans Mulder</text:span>
            <text:span text:style-name="achternaam"/>
          </text:span></text:p>
            <text:p><text:span text:style-name="functie">directeu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verzending van deze beschikking een bezwaarschrift indienen bij het college van burgemeester en wethouders van de gemeente Roosendaal. Het bezwaarschrift dient ondertekend te zijn en tenminste te bevatten:</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omschrijving van het besluit waartegen bezwaar wordt gemaakt;</text:p>
            </text:list-item>
            <text:list-item text:style-override="id1-3-2-4-4-4">
              <text:number>4.</text:number>
              <text:p text:style-name="al">de gronden van het bezwaar.</text:p>
            </text:list-item>
          </text:list>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13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3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osendaal</meta:user-defined>
    <meta:user-defined meta:name="OVERHEID.Gemeente/OVERHEID.authority">Roosendaal</meta:user-defined>
    <meta:user-defined meta:name="OVERHEID.Informatietype/DC.type">officiële publicatie</meta:user-defined>
    <meta:user-defined meta:name="OVERHEIDop.Rubriek/DC.type">verkeersbesluit of -mededeling</meta:user-defined>
    <meta:user-defined meta:name="OVERHEID.Gemeente/DCTERMS.publisher">Roos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osendaal - overheid - Roos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30km/uur-zone Dunantstraat en Nispensestraat Roosendaal</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DC.title">Verkeersbesluit 30km/urr-zone Dunantstraat en Nispensestraat Roosendaal</meta:user-defined>
    <meta:user-defined meta:name="DCTERMS.W3CDTF/DCTERMS.available">2024-08-19</meta:user-defined>
    <meta:user-defined meta:name="DCTERMS.W3CDTF/OVERHEIDop.jaargang">2024</meta:user-defined>
    <meta:user-defined meta:name="OVERHEIDop.publicationIssue">312136</meta:user-defined>
    <meta:user-defined meta:name="OVERHEIDop.GmbID/DC.identifier">gmb-2024-312136</meta:user-defined>
    <meta:user-defined meta:name="OVERHEIDop.versieInformatie"/>
  </office:meta>
</office:document-meta>
</file>