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roduceren en monteren van een gevelreclametekst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61 </text:p>
            <text:p text:style-name="common-al"> Omschrijving: produceren en monteren van een gevelreclametek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Datum ontvangst: 1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1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1</meta:user-defined>
    <meta:user-defined meta:name="DCTERMS.abstract">produceren en monteren van een gevelreclametekst</meta:user-defined>
    <dc:language>nl</dc:language>
    <meta:user-defined meta:name="OVERHEIDop.locatietype/OVERHEIDop.gebiedsmarkering">Punt</meta:user-defined>
    <meta:user-defined meta:name="DC.title">Ingediende aanvraag omgevingsvergunning: produceren en monteren van een gevelreclametekst, Achtseweg Noord 5 5651GG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34</meta:user-defined>
    <meta:user-defined meta:name="OVERHEIDop.GmbID/DC.identifier">gmb-2024-312134</meta:user-defined>
    <meta:user-defined meta:name="OVERHEIDop.versieInformatie"/>
  </office:meta>
</office:document-meta>
</file>