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nieuwen van een hok, Ieswei 24, Ji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swei 24, Jistrum</text:p>
            <text:p text:style-name="common-al">Zaaknummer: 0737116868</text:p>
            <text:p text:style-name="common-al">het vernieuwen van een hok</text:p>
            <text:p text:style-name="common-al">Datum ontvangst: 1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13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13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nieuwen van een hok, Ieswei 24, Jistrum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132</meta:user-defined>
    <meta:user-defined meta:name="OVERHEIDop.GmbID/DC.identifier">gmb-2024-312132</meta:user-defined>
    <meta:user-defined meta:name="OVERHEIDop.versieInformatie"/>
  </office:meta>
</office:document-meta>
</file>