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chtigingenbesluit FUMO register externe veiligheidsrisico’s</text:p>
      <text:section text:name="regeling_id1-3-2" text:style-name="regeling">
        <text:section text:name="aanhef_id1-3-2-1" text:style-name="aanhef">
          <text:section text:name="preambule_id1-3-2-1-1" text:style-name="preambule">
            <text:p text:style-name="al">Burgemeester en wethouders van de gemeente Tytsjerksteradiel; </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item text:style-override="id1-3-2-2-1-2-2">
                <text:number>II.</text:number>
                <text:p text:style-name="al">
                <text:span text:style-name="nadrukvet">Toe te staan dat</text:span> het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2-3">
                <text:number>III.</text:number>
                <text:p text:style-name="al">Dat dit besluit met bijlagen 1 en 2 kan worden geciteerd als “Machtigingenbesluit FUMO register externe veiligheid” en in werking treedt op 1 oktober 2023;</text:p>
              </text:list-item>
              <text:list-item text:style-override="id1-3-2-2-1-2-4">
                <text:number>IV.</text:number>
                <text:p text:style-name="al">Tot bekendmaking van het Machtigingenbesluit FUMO register externe veiligheidsrisico’s in De Feanster.</text:p>
              </text:list-item>
            </text:list>
          </text:section>
        </text:section>
        <text:section text:name="regeling-sluiting_id1-3-2-3" text:style-name="regeling-sluiting">
          <text:section text:name="ondertekening_id1-3-2-3-1">
            <text:p><text:span text:style-name="functie">Het college van burgemeester en wethouders van de Gemeente Tytsjerksteradiel,</text:span></text:p>
            <text:p><text:span text:style-name="functie"/></text:p>
          </text:section>
          <text:section text:name="ondertekening_id1-3-2-3-2">
            <text:p><text:span text:style-name="functie"/></text:p>
            <text:p><text:span text:style-name="functie">(loco) Gemeentesecretaris </text:span></text:p>
            <text:p><text:span text:style-name="functie">dhr. ing. M. Verbeek </text:span></text:p>
            <text:p><text:span text:style-name="functie"/></text:p>
          </text:section>
          <text:section text:name="ondertekening_id1-3-2-3-3">
            <text:p><text:span text:style-name="functie"/></text:p>
            <text:p><text:span text:style-name="functie">Burgemeester</text:span></text:p>
            <text:p><text:span text:style-name="functie">dhr. drs. L.J. Gebben</text:span></text:p>
          </text:section>
        </text:section>
        <text:section text:name="bijlage_id1-3-2-4" text:style-name="bijlage">
          <text:p text:style-name="bijlage_top"/>
          <text:p text:style-name="hoofdstuk_kop"><text:span text:style-name="label">Bijlage</text:span> <text:span text:style-name="nr">1:</text:span> Regels bij het verrichten van de handelingen waarvoor machtiging wordt verstrekt</text:p>
          <text:p text:style-name="al"/>
          <text:p text:style-name="al">
          <text:span text:style-name="nadrukvet">Artikel 1 Begripsbepalingen</text:span>
        </text:p>
          <text:p text:style-name="al">In dit Machtigingenbesluit FUMO register externe veiligheidsrisico’s wordt verstaan onder:</text:p>
          <text:p text:style-name="al"/>
          <text:list text:style-name="id1-3-2-4-6">
            <text:list-item text:style-override="id1-3-2-4-6-1">
              <text:number>a.</text:number>
              <text:p text:style-name="al">Machtiging: de bevoegdheid om in naam van een bestuursorgaan feitelijke handelingen, die noch een besluit noch een privaatrechtelijke rechtshandeling zijn, te verrichten;</text:p>
            </text:list-item>
            <text:list-item text:style-override="id1-3-2-4-6-2">
              <text:number>b.</text:number>
              <text:p text:style-name="al">Bestuursorgaan en/of verstrekker van de machtiging: college van burgemeester en wethouders van de gemeente Tytsjerksteradiel;</text:p>
            </text:list-item>
            <text:list-item text:style-override="id1-3-2-4-6-3">
              <text:number>c.</text:number>
              <text:p text:style-name="al">Gemachtigde: het dagelijks bestuur van de FUMO;</text:p>
            </text:list-item>
            <text:list-item text:style-override="id1-3-2-4-6-4">
              <text:number>d.</text:number>
              <text:p text:style-name="al">Ondergemachtigde(n): De algemeen directeur/secretaris en de medewerker(s) in dienst van de FUMO en belast met externe veiligheidstaken;</text:p>
            </text:list-item>
            <text:list-item text:style-override="id1-3-2-4-6-5">
              <text:number>e.</text:number>
              <text:p text:style-name="al">Machtigingenbesluit: Machtigingenbesluit FUMO register externe veiligheidsrisico’s;</text:p>
            </text:list-item>
            <text:list-item text:style-override="id1-3-2-4-6-6">
              <text:number>f.</text:number>
              <text:p text:style-name="al">FUMO: Fryske Utfieringstjinst Miljeu en Omjouwing;</text:p>
            </text:list-item>
            <text:list-item text:style-override="id1-3-2-4-6-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1">
            <text:list-item text:style-override="id1-3-2-4-11-1">
              <text:number>1.</text:number>
              <text:p text:style-name="al">De gemachtigde is voor het verrichten van de handelingen bedoeld in artikel 2 en in bijlage 2 ook gemachtigd tot het verrichten van: </text:p>
              <text:list text:style-name="id1-3-2-4-11-1-3">
                <text:list-item text:style-override="id1-3-2-4-11-1-3-1">
                  <text:number>a.</text:number>
                  <text:p text:style-name="al">alle benodigde voorbereidingshandelingen, waaronder de aansluiting op het register externe veiligheidsrisico’s bedoeld in artikel 11.8 van het Besluit kwaliteit leefomgeving;</text:p>
                </text:list-item>
                <text:list-item text:style-override="id1-3-2-4-11-1-3-2">
                  <text:number>b.</text:number>
                  <text:p text:style-name="al">het verrichten van alle benodigde handelingen; </text:p>
                </text:list-item>
                <text:list-item text:style-override="id1-3-2-4-11-1-3-3">
                  <text:number>c.</text:number>
                  <text:p text:style-name="al">het voeren van correspondentie; </text:p>
                </text:list-item>
                <text:list-item text:style-override="id1-3-2-4-11-1-3-4">
                  <text:number>d.</text:number>
                  <text:p text:style-name="al">het verstrekken van informatie.</text:p>
                </text:list-item>
              </text:list>
            </text:list-item>
            <text:list-item text:style-override="id1-3-2-4-11-2">
              <text:number>2.</text:number>
              <text:p text:style-name="al">Waar dit besluit betrekking heeft op het verrichten van handelingen zijnde een privaatrechtelijke rechtshandeling wordt voor machtiging gelezen: volmacht. </text:p>
            </text:list-item>
            <text:list-item text:style-override="id1-3-2-4-11-3">
              <text:number>3.</text:number>
              <text:p text:style-name="al">De machtiging geldt niet voor de activiteiten van de BRZO en RIE4 bedrijven.</text:p>
            </text:list-item>
          </text:list>
          <text:p text:style-name="al">
          <text:span text:style-name="nadrukvet">Artikel 4 </text:span>
          <text:span text:style-name="nadrukvet">Ondermachtiging</text:span>
        </text:p>
          <text:list text:style-name="id1-3-2-4-13">
            <text:list-item text:style-override="id1-3-2-4-13-1">
              <text:number>1.</text:number>
              <text:p text:style-name="al">Het dagelijks bestuur van de FUMO kan voor de handelingen vermeld in bijlage 2, ondermachtiging verlenen aan de in artikel 1, onder d bedoelde medewerker(s) in dienst bij de FUMO. </text:p>
            </text:list-item>
            <text:list-item text:style-override="id1-3-2-4-13-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4-15">
            <text:list-item text:style-override="id1-3-2-4-15-1">
              <text:number>1.</text:number>
              <text:p text:style-name="al">De (onder)gemachtigde registreert de verrichte handelingen in het daartoe bestemde register externe veiligheidsrisico’s. </text:p>
            </text:list-item>
            <text:list-item text:style-override="id1-3-2-4-15-2">
              <text:number>2.</text:number>
              <text:p text:style-name="al">Van een (onder)machtiging wordt geen gebruik gemaakt, indien het bestuursorgaan te kennen heeft gegeven de bevoegdheid zelf te willen uitoefenen.</text:p>
            </text:list-item>
            <text:list-item text:style-override="id1-3-2-4-15-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5-3-3">
                <text:list-item text:style-override="id1-3-2-4-15-3-3-1">
                  <text:number>a.</text:number>
                  <text:p text:style-name="al">(aanmerkelijke) politieke of bestuurlijke gevolgen hebben; </text:p>
                </text:list-item>
                <text:list-item text:style-override="id1-3-2-4-15-3-3-2">
                  <text:number>b.</text:number>
                  <text:p text:style-name="al">leiden tot afwijking van vastgesteld beleid of van een bestendige bestuurlijke praktijk; </text:p>
                </text:list-item>
                <text:list-item text:style-override="id1-3-2-4-15-3-3-3">
                  <text:number>c.</text:number>
                  <text:p text:style-name="al">tot ingrijpende financiële gevolgen leiden, bijvoorbeeld in de vorm van meerjarenverplichtingen of overschrijding van het budget; </text:p>
                </text:list-item>
                <text:list-item text:style-override="id1-3-2-4-15-3-3-4">
                  <text:number>d.</text:number>
                  <text:p text:style-name="al">volgens extern ingewonnen advies tot voor het bestuursorgaan ongunstige gevolgen leiden; </text:p>
                </text:list-item>
                <text:list-item text:style-override="id1-3-2-4-15-3-3-5">
                  <text:number>e.</text:number>
                  <text:p text:style-name="al">leiden tot afwijking van een extern ingewonnen advies; </text:p>
                </text:list-item>
                <text:list-item text:style-override="id1-3-2-4-15-3-3-6">
                  <text:number>f.</text:number>
                  <text:p text:style-name="al">samenhangen met (onder)machtiging dan wel (onder)mandaat of (onder)volmacht aan meerdere medewerkers en daarbij geen onderlinge overeenstemming bestaat.</text:p>
                </text:list-item>
              </text:list>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p text:style-name="al"/>
          <text:list text:style-name="id1-3-2-4-19">
            <text:list-item text:style-override="id1-3-2-4-19-1">
              <text:number>a.</text:number>
              <text:p text:style-name="al">op bijlagen behorende bij een besluit, zoals tekeningen en kaarten, indien het besluit zelf is voorzien van de vereiste originele handtekening(en); </text:p>
            </text:list-item>
            <text:list-item text:style-override="id1-3-2-4-19-2">
              <text:number>b.</text:number>
              <text:p text:style-name="al">bij een mailing of correspondentie aan een (on)bepaalde groep van adressanten. De mailing of correspondentie mag echter geen besluit bevatten als bedoeld in artikel 1:3 Awb; </text:p>
            </text:list-item>
            <text:list-item text:style-override="id1-3-2-4-19-3">
              <text:number>c.</text:number>
              <text:p text:style-name="al">op ontvangstbevestigingen; </text:p>
            </text:list-item>
            <text:list-item text:style-override="id1-3-2-4-19-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4-21">
            <text:list-item text:style-override="id1-3-2-4-21-1">
              <text:number>1.</text:number>
              <text:p text:style-name="al">Het verrichten van de handelingen vermeld in bijlage 2 blijkt, voor zover mogelijk, uit de ondertekening van het stuk. </text:p>
            </text:list-item>
            <text:list-item text:style-override="id1-3-2-4-21-2">
              <text:number>2.</text:number>
              <text:p text:style-name="al">In geval van de uitoefening van (onder)machtiging worden documenten als volgt ondertekend: Het college van burgemeester en wethouders van de gemeente Tytsjerksteradiel, namens dezen, (persoonlijke ondertekening) (naam en functie van de gemachtigde)”.</text:p>
            </text:list-item>
          </text:list>
          <text:p text:style-name="al">
          <text:span text:style-name="nadrukvet">Artikel 8 Slotbepalingen</text:span>
        </text:p>
          <text:list text:style-name="id1-3-2-4-23">
            <text:list-item text:style-override="id1-3-2-4-23-1">
              <text:number>1.</text:number>
              <text:p text:style-name="al">Dit machtigingenbesluit wordt in het publicatieblad van de gemeente Tytsjerksteradiel bekendgemaakt. </text:p>
            </text:list-item>
            <text:list-item text:style-override="id1-3-2-4-23-2">
              <text:number>2.</text:number>
              <text:p text:style-name="al">Deze regeling treedt in werking op de dag na bekendmaking in De Feanster; gelijktijdig vervallen alle eerder hiervoor vastgestelde besluiten tot verlening van machtiging aan het dagelijks bestuur van de FUMO, hoe genaamd ook. </text:p>
            </text:list-item>
            <text:list-item text:style-override="id1-3-2-4-23-3">
              <text:number>3.</text:number>
              <text:p text:style-name="al">Dit besluit wordt aangehaald als: “Machtigingenbesluit FUMO register externe veiligheidsrisico’s”.</text:p>
            </text:list-item>
          </text:list>
        </text:section>
        <text:section text:name="bijlage_id1-3-2-5" text:style-name="bijlage">
          <text:p text:style-name="bijlage_top"/>
          <text:p text:style-name="hoofdstuk_kop"><text:span text:style-name="label">Bijlage</text:span> <text:span text:style-name="nr">2:</text:span> De bevoegdheden, waarvoor machtiging aan het Dagelijks Bestuur van de FUMO wordt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3">
                    <text:p text:style-name="table_al">
                    <text:span text:style-name="nadrukvet">Machtigingenbesluit FUMO register externe veiligheidsrisico’s - bevoegdheden</text:span>
                  </text:p>
                  </table:table-cell>
                </table:table-row>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chtigde</text:span>
                  </text:p>
                  </table:table-cell>
                </table:table-row>
              </table:table-header-rows>
              <table:table-row table:style-name="row">
                <table:table-cell table:style-name="cell_frame_all" table:number-rows-spanned="1" table:number-columns-spanned="1">
                  <text:p text:style-name="table_al">
                    <text:span text:style-name="nadrukvet">Artikelen 11.2, 11.3 en 11.7 Besluit kwaliteit leefomgeving [Bkl]</text:span>
                  </text:p>
                </table:table-cell>
                <table:table-cell table:style-name="cell_frame_all" table:number-rows-spanned="1" table:number-columns-spanned="1">
                  <text:p text:style-name="table_al">
                    <text:span text:style-name="nadrukvet">
                      <text:span text:style-name="nadrukcur">Gegevensverzameling externe veiligheidsrisico’s algemeen</text:span>
                    </text:span>
                  </text:p>
                  <text:p text:style-name="table_al"/>
                  <text:p text:style-name="table_al">
                    <text:span text:style-name="nadrukvet">
                      <text:span text:style-name="nadrukcur">Gegevensverzameling milieubelastende activiteiten, anders dan mijnbouw, basisnet en buisleidingen met gevaarlijke stoffen</text:span>
                    </text:span>
                  </text:p>
                  <text:p text:style-name="table_al"/>
                  <text:p text:style-name="table_al">
                    <text:span text:style-name="nadrukvet">
                      <text:span text:style-name="nadrukcur">Gegevensverzameling wegen, anders dan het basisnet</text:span>
                    </text:span>
                  </text:p>
                </table:table-cell>
                <table:table-cell table:style-name="cell_frame_all" table:number-rows-spanned="1" table:number-columns-spanned="1">
                  <text:p text:style-name="table_al">
                    <text:span text:style-name="nadrukvet">dagelijks bestuur van de FUMO met mogelijkheid van ondermachtiging</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1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rtikel 11.1 van het Besluit kwaliteit leefomgeving]|[1.0:c:BWBR0041313&amp;artikel=11.1&amp;g=2024-01-01</meta:user-defined>
    <meta:user-defined meta:name="DC.source">afdeling 10.1.1 van de Algemene wet bestuursrecht]|[1.0:c:BWBR0005537&amp;afdeling=10.1.1&amp;g=2024-01-01</meta:user-defined>
    <meta:user-defined meta:name="OVERHEIDop.referentienummer">Z2023-02719</meta:user-defined>
    <meta:user-defined meta:name="DCTERMS.alternative">Machtigingenbesluit FUMO register externe veiligheidsrisico’s</meta:user-defined>
    <dc:language>nl</dc:language>
    <meta:user-defined meta:name="OVERHEIDop.locatietype/OVERHEIDop.gebiedsmarkering">Gemeente</meta:user-defined>
    <meta:user-defined meta:name="DC.title">Machtigingenbesluit FUMO register externe veiligheidsrisico’s</meta:user-defined>
    <meta:user-defined meta:name="DCTERMS.W3CDTF/DCTERMS.available">2024-01-18</meta:user-defined>
    <meta:user-defined meta:name="DCTERMS.W3CDTF/OVERHEIDop.jaargang">2024</meta:user-defined>
    <meta:user-defined meta:name="OVERHEIDop.publicationIssue">31213</meta:user-defined>
    <meta:user-defined meta:name="OVERHEIDop.betreftRegeling">CVDR714003_1</meta:user-defined>
    <meta:user-defined meta:name="OVERHEIDop.GmbID/DC.identifier">gmb-2024-31213</meta:user-defined>
    <meta:user-defined meta:name="xs:date/OVERHEIDop.startdatum">2024-01-19</meta:user-defined>
    <meta:user-defined meta:name="OVERHEIDop.versieInformatie"/>
  </office:meta>
</office:document-meta>
</file>