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ekendijk 20 te Bathmen (178979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Plattelands Jongeren Bathmen ontvangen voor het evenement P.J.B. Boeldag plaatsvindend op 26 oktober 2024 op Koekendijk 20 te Bathmen.</text:p>
            <text:p text:style-name="common-al">De aanvraag ligt van 17 juli 2024 t/m 31 juli 2024 ter inzage. Inzage is mogelijk tijdens kantooruren bij Publiekscontacten Vergunningen, Grote Kerkhof 1. U kunt hiervoor een afspraak maken met een medewerker van Publiekscontacten. Raadpleeg hiervoor <text:a xlink:href="file://deventer.intern/usr/homes/Langes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212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2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2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oekendijk 20 te Bathmen (178979-2024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127</meta:user-defined>
    <meta:user-defined meta:name="OVERHEIDop.GmbID/DC.identifier">gmb-2024-312127</meta:user-defined>
    <meta:user-defined meta:name="OVERHEIDop.versieInformatie"/>
  </office:meta>
</office:document-meta>
</file>