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besloten Oefenwedstrijd SC Cambuur - FC Den Bosch 26-07-2024 aan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efenwedstrijd SC Cambuur - FC Den Bosch 26-07-2024 aan Ericaweg 6, 8162PR Epe.</text:p>
            <text:p text:style-name="common-al">Datum besluit: 15-07-2024Zaaknummer: 1012230Datum en tijdstippen: Vrijdag 26-07-2024 - 12:00 uur</text:p>
            <text:p text:style-name="common-al">Activiteit: 2x oefenwedstrijd voetbal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212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612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en besloten Oefenwedstrijd SC Cambuur - FC Den Bosch 26-07-2024 aan Ericaweg 6, 8162PR Ep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21</meta:user-defined>
    <meta:user-defined meta:name="OVERHEIDop.GmbID/DC.identifier">gmb-2024-312121</meta:user-defined>
    <meta:user-defined meta:name="OVERHEIDop.versieInformatie"/>
  </office:meta>
</office:document-meta>
</file>