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6/7 t/m 16/8/24, Cleopatralaan 33, 1183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uli 2024 een aanvraag voor een omgevingsvergunning ontvangen. De vergunning is aangevraagd voor het plaatsen van een puincontainer van 16/7 t/m 16/8/24 op locatie Cleopatralaan 33, 1183C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7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1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2</meta:user-defined>
    <meta:user-defined meta:name="DCTERMS.abstract">Betreft: aanvraag op locatie Cleopatralaan 33, 1183C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6/7 t/m 16/8/24, Cleopatralaan 33, 1183CT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20</meta:user-defined>
    <meta:user-defined meta:name="OVERHEIDop.GmbID/DC.identifier">gmb-2024-312120</meta:user-defined>
    <meta:user-defined meta:name="OVERHEIDop.versieInformatie"/>
  </office:meta>
</office:document-meta>
</file>