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binnenstad en enkele locaties buiten de binnenstad te Deventer (17890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Open Monumentendag Deventer 2024 plaatsvindend van 14 september 2024 t/m 15 september 2024   voor  binnenstad en enkele locaties buiten de binnenstad te Deventer.</text:p>
            <text:p text:style-name="common-al">De aanvraag ligt van 17 juli 2024 t/m 31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1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 binnenstad en enkele locaties buiten de binnenstad te Deventer (178900-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10</meta:user-defined>
    <meta:user-defined meta:name="OVERHEIDop.GmbID/DC.identifier">gmb-2024-312110</meta:user-defined>
    <meta:user-defined meta:name="OVERHEIDop.versieInformatie"/>
  </office:meta>
</office:document-meta>
</file>