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en stukje Bosberg</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een aanvraag ontvangen voor een Evenementenvergunning op de locatie Boerestreekplein en stukje Bosberg. De aanvraag is geregistreerd onder zaaknummer Z2024-00003630. De aanvraag betreft:</text:p>
            <text:p text:style-name="common-al">organisatie Winterfair 29 en 30 nov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210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0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0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630</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plein en stukje Bosberg</meta:user-defined>
    <meta:user-defined meta:name="DCTERMS.W3CDTF/DCTERMS.available">2024-07-17</meta:user-defined>
    <meta:user-defined meta:name="DCTERMS.W3CDTF/OVERHEIDop.jaargang">2024</meta:user-defined>
    <meta:user-defined meta:name="OVERHEIDop.publicationIssue">312107</meta:user-defined>
    <meta:user-defined meta:name="OVERHEIDop.GmbID/DC.identifier">gmb-2024-312107</meta:user-defined>
    <meta:user-defined meta:name="OVERHEIDop.versieInformatie"/>
  </office:meta>
</office:document-meta>
</file>