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dijk 16, 6915AD Lobith het organiseren van Zomercarnaval 24 augustus 2024 Lob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besluit genomen op de aanvraag met zaaknummer Z2024-00001085 voor een evenementenvergunning op locatie Dorpsdijk 16, 6915AD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210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85</meta:user-defined>
    <dc:language>nl</dc:language>
    <meta:user-defined meta:name="OVERHEIDop.locatietype/OVERHEIDop.gebiedsmarkering">Punt</meta:user-defined>
    <meta:user-defined meta:name="DC.title">Kennisgeving besluit op aanvraag evenementenvergunning Dorpsdijk 16, 6915AD Lobith het organiseren van Zomercarnaval 24 augustus 2024 Lobith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103</meta:user-defined>
    <meta:user-defined meta:name="OVERHEIDop.GmbID/DC.identifier">gmb-2024-312103</meta:user-defined>
    <meta:user-defined meta:name="OVERHEIDop.versieInformatie"/>
  </office:meta>
</office:document-meta>
</file>