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waterstofinstallatie De Prinsenhof 2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plaatsen van een waterstofinstallatie De Prinsenhof 2 Tiel. (Wabo-verg. (uitgebreid)beroep) ODR2304597 (08-07-2024).</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tot 6 weken na verzenddatum 08-07-2024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20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plaatsen van een waterstofinstallatie De Prinsenhof 2 Tiel, ODR2304597 verzenddatum 08-07-2024.</meta:user-defined>
    <dc:language>nl</dc:language>
    <meta:user-defined meta:name="OVERHEIDop.locatietype/OVERHEIDop.gebiedsmarkering">Adres</meta:user-defined>
    <meta:user-defined meta:name="DC.title">Toestemming voor plaatsen van een waterstofinstallatie De Prinsenhof 2 Tiel</meta:user-defined>
    <meta:user-defined meta:name="DCTERMS.W3CDTF/DCTERMS.available">2024-07-17</meta:user-defined>
    <meta:user-defined meta:name="DCTERMS.W3CDTF/OVERHEIDop.jaargang">2024</meta:user-defined>
    <meta:user-defined meta:name="OVERHEIDop.externeBijlage">De Prinsenhof 2 AVIV rap|exb-2024-28287</meta:user-defined>
    <meta:user-defined meta:name="OVERHEIDop.externeBijlage">De Prinsenhof 2 AVIV not|exb-2024-28288</meta:user-defined>
    <meta:user-defined meta:name="OVERHEIDop.externeBijlage">De Prinsenhof 2 VO B201|exb-2024-28289</meta:user-defined>
    <meta:user-defined meta:name="OVERHEIDop.externeBijlage">De Prinsenhof 2 VO-B202|exb-2024-28290</meta:user-defined>
    <meta:user-defined meta:name="OVERHEIDop.externeBijlage">De Prinsenhof 2 VO-B203|exb-2024-28291</meta:user-defined>
    <meta:user-defined meta:name="OVERHEIDop.externeBijlage">De Prinsenhof 2 VO-B204|exb-2024-28292</meta:user-defined>
    <meta:user-defined meta:name="OVERHEIDop.externeBijlage">De Prinsenhof 2 publiceerbare aanvraag|exb-2024-28293</meta:user-defined>
    <meta:user-defined meta:name="OVERHEIDop.externeBijlage">De Prinsenhof 2 advies VRGZ|exb-2024-28294</meta:user-defined>
    <meta:user-defined meta:name="OVERHEIDop.externeBijlage">De Prinsenhof 2 besluit omgevingsvergunning|exb-2024-28295</meta:user-defined>
    <meta:user-defined meta:name="OVERHEIDop.externeBijlage">De Prinsenhof 2 advies Stadsbouwmeester|exb-2024-28296</meta:user-defined>
    <meta:user-defined meta:name="OVERHEIDop.externeBijlage">De Prinsenhof 2 eindbeoordeling rapportages|exb-2024-28297</meta:user-defined>
    <meta:user-defined meta:name="OVERHEIDop.externeBijlage">De Prinsenhof 2 mail ODRN|exb-2024-28298</meta:user-defined>
    <meta:user-defined meta:name="OVERHEIDop.externeBijlage">De Prinsenhof 2 omgevingsveiligheid|exb-2024-28299</meta:user-defined>
    <meta:user-defined meta:name="OVERHEIDop.externeBijlage">De prinsenhof 2 omgevingsveiligheid na aanvulling|exb-2024-28300</meta:user-defined>
    <meta:user-defined meta:name="OVERHEIDop.externeBijlage">De prinsenhof 2 stikstofdepositie|exb-2024-28301</meta:user-defined>
    <meta:user-defined meta:name="OVERHEIDop.externeBijlage">De prinsenhof 2 niet technische samenvatting|exb-2024-28302</meta:user-defined>
    <meta:user-defined meta:name="OVERHEIDop.externeBijlage">De Prinsenhof 2 PGS35|exb-2024-28303</meta:user-defined>
    <meta:user-defined meta:name="OVERHEIDop.externeBijlage">De Prinsenhof 2 PGS38|exb-2024-28304</meta:user-defined>
    <meta:user-defined meta:name="OVERHEIDop.externeBijlage">De Prinsenhof 2 begeleidend schrijven|exb-2024-28305</meta:user-defined>
    <meta:user-defined meta:name="OVERHEIDop.externeBijlage">De prinsenhof 2 VO-B101|exb-2024-28306</meta:user-defined>
    <meta:user-defined meta:name="OVERHEIDop.externeBijlage">De Prinsenhof 2 VO-B102|exb-2024-28307</meta:user-defined>
    <meta:user-defined meta:name="OVERHEIDop.externeBijlage">De Prinsenhof 2 VO-B103|exb-2024-28308</meta:user-defined>
    <meta:user-defined meta:name="OVERHEIDop.externeBijlage">De Prinsenhof 2 VO-B104|exb-2024-28309</meta:user-defined>
    <meta:user-defined meta:name="OVERHEIDop.externeBijlage">De Prinsenhof 2 VO-B105|exb-2024-28310</meta:user-defined>
    <meta:user-defined meta:name="OVERHEIDop.externeBijlage">De prinsenhof 2 VO-B106|exb-2024-28311</meta:user-defined>
    <meta:user-defined meta:name="OVERHEIDop.externeBijlage">De Prinsenhof 2 Rapport Tankstation Medel|exb-2024-28312</meta:user-defined>
    <meta:user-defined meta:name="OVERHEIDop.publicationIssue">312095</meta:user-defined>
    <meta:user-defined meta:name="OVERHEIDop.GmbID/DC.identifier">gmb-2024-312095</meta:user-defined>
    <meta:user-defined meta:name="OVERHEIDop.versieInformatie"/>
  </office:meta>
</office:document-meta>
</file>