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onteren van een outdoor ledscherm aan de gebouwconstructie, De Schakel 8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60 </text:p>
            <text:p text:style-name="common-al"> Omschrijving: monteren van een outdoor ledscherm aan de gebouw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8 5651GH Eindhoven</text:p>
              </text:list-item>
            </text:list>
            <text:p text:style-name="common-al"> Datum ontvangst: 1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0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60</meta:user-defined>
    <meta:user-defined meta:name="DCTERMS.abstract">monteren van een outdoor ledscherm aan de gebouwconstructie</meta:user-defined>
    <dc:language>nl</dc:language>
    <meta:user-defined meta:name="OVERHEIDop.locatietype/OVERHEIDop.gebiedsmarkering">Punt</meta:user-defined>
    <meta:user-defined meta:name="DC.title">Ingediende aanvraag omgevingsvergunning: monteren van een outdoor ledscherm aan de gebouwconstructie, De Schakel 8 5651GH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92</meta:user-defined>
    <meta:user-defined meta:name="OVERHEIDop.GmbID/DC.identifier">gmb-2024-312092</meta:user-defined>
    <meta:user-defined meta:name="OVERHEIDop.versieInformatie"/>
  </office:meta>
</office:document-meta>
</file>