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erkweg 8 in Vorchten, voor het herinrichten van het perceel door het realiseren van 3 woningen, ontvangen op 12 juli 2024 (zaaknummer R2024-0121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209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9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9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121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Kennisgeving ontvangst Verzoek Omgevingsvergunning, Ingetekende geometrie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2091</meta:user-defined>
    <meta:user-defined meta:name="OVERHEIDop.GmbID/DC.identifier">gmb-2024-312091</meta:user-defined>
    <meta:user-defined meta:name="OVERHEIDop.versieInformatie"/>
  </office:meta>
</office:document-meta>
</file>