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bijgebouw, Leutinkveldweg 30, 7522 P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eutinkveldweg 30</text:span> (0153Z2023121800012): het plaatsen van een bijgebouw (verleend d.d. 1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09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1800012</meta:user-defined>
    <dc:language>nl</dc:language>
    <meta:user-defined meta:name="OVERHEIDop.locatietype/OVERHEIDop.gebiedsmarkering">Punt</meta:user-defined>
    <meta:user-defined meta:name="DC.title">Afhandeling beschikking het plaatsen van een bijgebouw, Leutinkveldweg 30, 7522 PW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090</meta:user-defined>
    <meta:user-defined meta:name="OVERHEIDop.GmbID/DC.identifier">gmb-2024-312090</meta:user-defined>
    <meta:user-defined meta:name="OVERHEIDop.versieInformatie"/>
  </office:meta>
</office:document-meta>
</file>