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a, 3941MC Doorn, vervangen rieten dak van de chauffeurswoning (RX2024-00001739, 1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a, 3941MC Doorn, vervangen rieten dak van de chauffeurswoning (RX2024-00001739, 12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0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739</meta:user-defined>
    <meta:user-defined meta:name="DCTERMS.abstract">Buurtweg 3a, 3941MC Doorn, vervangen rieten dak van de chauffeurswoning (RX2024-00001739, 12 juli 2024)</meta:user-defined>
    <dc:language>nl</dc:language>
    <meta:user-defined meta:name="OVERHEIDop.locatietype/OVERHEIDop.gebiedsmarkering">Vlak</meta:user-defined>
    <meta:user-defined meta:name="DC.title">Gemeente Utrechtse Heuvelrug, ingediende aanvraag omgevingsvergunning - Buurtweg 3a, 3941MC Doorn, vervangen rieten dak van de chauffeurswoning (RX2024-00001739, 12 juli 2024)</meta:user-defined>
    <meta:user-defined meta:name="DCTERMS.W3CDTF/DCTERMS.available">2024-07-17</meta:user-defined>
    <meta:user-defined meta:name="DCTERMS.W3CDTF/OVERHEIDop.jaargang">2024</meta:user-defined>
    <meta:user-defined meta:name="OVERHEIDop.publicationIssue">312083</meta:user-defined>
    <meta:user-defined meta:name="OVERHEIDop.GmbID/DC.identifier">gmb-2024-312083</meta:user-defined>
    <meta:user-defined meta:name="OVERHEIDop.versieInformatie"/>
  </office:meta>
</office:document-meta>
</file>