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betaalde parkeerplaats van 19/8 t/m 7/9/24, Eikenrodelaan 27, 1181D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juli 2024 een aanvraag voor een omgevingsvergunning ontvangen. De vergunning is aangevraagd voor het plaatsen van een puincontainer op betaalde parkeerplaats van 19/8 t/m 7/9/24 op locatie Eikenrodelaan 27, 1181D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7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08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17</meta:user-defined>
    <meta:user-defined meta:name="DCTERMS.abstract">Betreft: aanvraag op locatie Eikenrodelaan 27, 1181D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op betaalde parkeerplaats van 19/8 t/m 7/9/24, Eikenrodelaan 27, 1181DE Amstel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81</meta:user-defined>
    <meta:user-defined meta:name="OVERHEIDop.GmbID/DC.identifier">gmb-2024-312081</meta:user-defined>
    <meta:user-defined meta:name="OVERHEIDop.versieInformatie"/>
  </office:meta>
</office:document-meta>
</file>