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op de locatie 't Dorp 15-17, 5384MA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ontvangst:</text:span>10 juli 2024</text:p>
            <text:p text:style-name="common-al">het gebruik wijzigen naar bedrijf</text:p>
            <text:p text:style-name="common-al"/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Er zijn geen bezwaar-/beroepsmogelijkheden.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312080</text:span><text:line-break/><text:date style:data-style-name="dag" text:fixed="true" text:date-value="2024-07-24"/><text:line-break/><text:date style:data-style-name="jaar" text:fixed="true" text:date-value="2024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2080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2080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1057</meta:user-defined>
    <meta:user-defined meta:name="DCTERMS.abstract">Betreft: aanvraag op locatie 't Dorp 15-17, 5384MA Heesch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 op de locatie 't Dorp 15-17, 5384MA Heesch</meta:user-defined>
    <meta:user-defined meta:name="DCTERMS.W3CDTF/DCTERMS.available">2024-07-24</meta:user-defined>
    <meta:user-defined meta:name="DCTERMS.W3CDTF/OVERHEIDop.jaargang">2024</meta:user-defined>
    <meta:user-defined meta:name="OVERHEIDop.publicationIssue">312080</meta:user-defined>
    <meta:user-defined meta:name="OVERHEIDop.GmbID/DC.identifier">gmb-2024-312080</meta:user-defined>
    <meta:user-defined meta:name="OVERHEIDop.versieInformatie"/>
  </office:meta>
</office:document-meta>
</file>