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1e verdieping tot 10 studio's t.b.v. tijdelijke huisvesting migranten/studenten voor een periode van 3 jaar, Kuiperij 5, 1185X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li 2024 een aanvraag voor een omgevingsvergunning ontvangen. De vergunning is aangevraagd voor het verbouwen van de 1e verdieping tot 10 studio's t.b.v. tijdelijke huisvesting migranten/studenten voor een periode van 3 jaar op locatie Kuiperij 5, 1185XS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7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207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7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7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15</meta:user-defined>
    <meta:user-defined meta:name="DCTERMS.abstract">Betreft: aanvraag op locatie Kuiperij 5, 1185XS Amstelveen</meta:user-defined>
    <dc:language>nl</dc:language>
    <meta:user-defined meta:name="OVERHEIDop.locatietype/OVERHEIDop.gebiedsmarkering">Vlak</meta:user-defined>
    <meta:user-defined meta:name="DC.title">Aanvraag omgevingsvergunning voor het verbouwen van de 1e verdieping tot 10 studio's t.b.v. tijdelijke huisvesting migranten/studenten voor een periode van 3 jaar, Kuiperij 5, 1185XS Amstelveen</meta:user-defined>
    <meta:user-defined meta:name="DCTERMS.W3CDTF/DCTERMS.available">2024-07-17</meta:user-defined>
    <meta:user-defined meta:name="DCTERMS.W3CDTF/OVERHEIDop.jaargang">2024</meta:user-defined>
    <meta:user-defined meta:name="OVERHEIDop.publicationIssue">312073</meta:user-defined>
    <meta:user-defined meta:name="OVERHEIDop.GmbID/DC.identifier">gmb-2024-312073</meta:user-defined>
    <meta:user-defined meta:name="OVERHEIDop.versieInformatie"/>
  </office:meta>
</office:document-meta>
</file>