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en Traasterbos te Bathmen (17885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ijvereniging Bathmen e.o. ontvangen voor het evenement SGW 2024 plaatsvindend van 2 november 2024 t/m 3 november 2024   voor Koekendijk 20 en Traasterbos te Bathmen.</text:p>
            <text:p text:style-name="common-al">De aanvraag ligt van 17 juli 2024 t/m 31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0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en Traasterbos te Bathmen (178852-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70</meta:user-defined>
    <meta:user-defined meta:name="OVERHEIDop.GmbID/DC.identifier">gmb-2024-312070</meta:user-defined>
    <meta:user-defined meta:name="OVERHEIDop.versieInformatie"/>
  </office:meta>
</office:document-meta>
</file>