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legaliseren van een entresolvloer aan Amerikastraat 2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Er is gepubliceerd in week 23-2024:</text:span>
          </text:p>
            <text:p text:style-name="common-al">
            <text:span text:style-name="nadrukvet">
              <text:span text:style-name="nadrukondlijn">Ontvangen aanvraag omgevingsvergunning(en):</text:span>
            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Amerikastraat 13, 5171 PL Kaatsheuvel,</text:span> legaliseren van een entresolvloer (0809Z2401504 ontvangen 27-05-2024)</text:p>
              </text:list-item>
            </text:list>
            <text:p text:style-name="last-al">
            <text:span text:style-name="nadrukvet">Dit moet zijn</text:span>
          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Amerikastraat 23, 5171 PL Kaatsheuvel,</text:span> legaliseren van een entresolvloer (0809Z2401504 ontvangen 27-05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20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504 </meta:user-defined>
    <dc:language>nl</dc:language>
    <meta:user-defined meta:name="OVERHEIDop.locatietype/OVERHEIDop.gebiedsmarkering">Adres</meta:user-defined>
    <meta:user-defined meta:name="DC.title">Rectificatie: Aanvraag vergunning voor het legaliseren van een entresolvloer aan Amerikastraat 23 te Kaatsheuv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68</meta:user-defined>
    <meta:user-defined meta:name="OVERHEIDop.GmbID/DC.identifier">gmb-2024-312068</meta:user-defined>
    <meta:user-defined meta:name="OVERHEIDop.versieInformatie"/>
  </office:meta>
</office:document-meta>
</file>