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 vrijkomende agrarische bebouw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eel en Maas</text:p>
            <text:p text:style-name="al"/>
            <text:p text:style-name="al">Gelet op het raadsvoorstel 2024-051</text:p>
            <text:p text:style-name="al">Zaaknummer: 1894/2024/2899963</text:p>
            <text:p text:style-name="al">Documentnummer: 1894/2024/2919622</text:p>
            <text:p text:style-name="al"/>
            <text:p text:style-name="al">Gelet op het bepaalde in artikel 4:81 van de Algemene wet bestuursrecht.</text:p>
            <text:p text:style-name="al">Gehoord de beraadslagingen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huidige beleid vrijkomende agrarische bebouwing, onderdeel uitmakend van destructuurvisie Buitengebied Peel en Maas, in te trekk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raadsvergadering van : 23 april 2024</text:span></text:p>
          </text:section>
          <text:section text:name="ondertekening_id1-3-2-3-3">
            <text:p><text:span text:style-name="functie">De raad van de gemeente Peel en Maas,</text:span></text:p>
          </text:section>
          <text:section text:name="ondertekening_id1-3-2-3-4">
            <text:p><text:span text:style-name="functie">de griffier, </text:span></text:p>
            <text:p><text:span text:style-name="functie">drs. E.J.C. Apeldoorn-Feijts</text:span></text:p>
          </text:section>
          <text:section text:name="ondertekening_id1-3-2-3-5">
            <text:p><text:span text:style-name="functie">de voorzitter,</text:span></text:p>
            <text:p><text:span text:style-name="functie">W.J.G. Delissen-van Tonger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205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5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5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4-05-01</meta:user-defined>
    <dc:language>nl</dc:language>
    <meta:user-defined meta:name="OVERHEIDop.locatietype/OVERHEIDop.gebiedsmarkering">Gemeente</meta:user-defined>
    <meta:user-defined meta:name="DC.title">Intrekken beleid vrijkomende agrarische bebouw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058</meta:user-defined>
    <meta:user-defined meta:name="OVERHEIDop.GmbID/DC.identifier">gmb-2024-312058</meta:user-defined>
    <meta:user-defined meta:name="OVERHEIDop.versieInformatie"/>
  </office:meta>
</office:document-meta>
</file>