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77, Keizersveer 3b, 4941T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juli 2024 een besluit tot verlenging van de proceduregenomen op de aanvraag met zaaknummer Z2024-00015748 / Z2024-00000377 voor  op locatie Keizersveer 3b, 4941TA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20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77</meta:user-defined>
    <meta:user-defined meta:name="DCTERMS.abstract">Betreft: beschikking verlenging beslistermijn op locatie Keizersveer 3b, 4941TA Raamsdonksveer</meta:user-defined>
    <dc:language>nl</dc:language>
    <meta:user-defined meta:name="OVERHEIDop.locatietype/OVERHEIDop.gebiedsmarkering">Punt</meta:user-defined>
    <meta:user-defined meta:name="DC.title">Kennisgeving termijnverlenging Z2024-00000377, Keizersveer 3b, 4941TA Raamsdonksv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56</meta:user-defined>
    <meta:user-defined meta:name="OVERHEIDop.GmbID/DC.identifier">gmb-2024-312056</meta:user-defined>
    <meta:user-defined meta:name="OVERHEIDop.versieInformatie"/>
  </office:meta>
</office:document-meta>
</file>