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in- en uitrit icm project Dijkverbetering Kudelstaartseweg, Kudelstaartseweg 154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juli 2024 een aanvraag voor een omgevingsvergunning ontvangen. De vergunning is aangevraagd voor het verbreden van de in- en uitrit icm project Dijkverbetering Kudelstaartseweg op locatie Kudelstaartseweg 154, 1433GN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27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71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205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5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5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712</meta:user-defined>
    <meta:user-defined meta:name="DCTERMS.abstract">Betreft: aanvraag op locatie Kudelstaartseweg 154, 1433GN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de in- en uitrit icm project Dijkverbetering Kudelstaartseweg, Kudelstaartseweg 154, 1433GN Kudelstaar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55</meta:user-defined>
    <meta:user-defined meta:name="OVERHEIDop.GmbID/DC.identifier">gmb-2024-312055</meta:user-defined>
    <meta:user-defined meta:name="OVERHEIDop.versieInformatie"/>
  </office:meta>
</office:document-meta>
</file>