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25, 8181H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25 in Heerde, voor het kappen van 5 houtopstanden, verzonden op 15 juli 2024 (zaaknummer R2024-010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0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074</meta:user-defined>
    <meta:user-defined meta:name="DCTERMS.abstract">Betreft: Beschikking op aanvraag op locatie Dorpsstraat 25, 8181HL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orpsstraat 25, 8181HL Heerd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044</meta:user-defined>
    <meta:user-defined meta:name="OVERHEIDop.GmbID/DC.identifier">gmb-2024-312044</meta:user-defined>
    <meta:user-defined meta:name="OVERHEIDop.versieInformatie"/>
  </office:meta>
</office:document-meta>
</file>