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vergunning voor het plaatsen kraan Kruiskamplaan 50 Uitgeest, Kruiskamplaan 50, 1911LN Uitgeest, verzenddatum 11 juli 2024 (Z2024-00004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1203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03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03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4016</meta:user-defined>
    <meta:user-defined meta:name="DCTERMS.abstract">plaatsen kraan Kruiskamplaan 50 UitgeestKruiskamplaan 50, 1911LN Uitgeest, verzenddatum 11 juli 2024 (Z2024-00004016)</meta:user-defined>
    <dc:language>nl</dc:language>
    <meta:user-defined meta:name="OVERHEIDop.locatietype/OVERHEIDop.gebiedsmarkering">Punt</meta:user-defined>
    <meta:user-defined meta:name="DC.title">Gemeente Uitgeest, verleende vergunning voor het plaatsen kraan Kruiskamplaan 50 Uitgeest, Kruiskamplaan 50, 1911LN Uitgeest, verzenddatum 11 juli 2024 (Z2024-00004016)</meta:user-defined>
    <meta:user-defined meta:name="DCTERMS.W3CDTF/DCTERMS.available">2024-07-17</meta:user-defined>
    <meta:user-defined meta:name="DCTERMS.W3CDTF/OVERHEIDop.jaargang">2024</meta:user-defined>
    <meta:user-defined meta:name="OVERHEIDop.publicationIssue">312035</meta:user-defined>
    <meta:user-defined meta:name="OVERHEIDop.GmbID/DC.identifier">gmb-2024-312035</meta:user-defined>
    <meta:user-defined meta:name="OVERHEIDop.versieInformatie"/>
  </office:meta>
</office:document-meta>
</file>