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7 woningen, Rouveen Zuid - Fase 2a, [SHT02AN00701] Staphorst AN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Rouveen Zuid - Fase 2a, [SHT02AN00701] Staphorst AN 701</text:p>
            <text:p text:style-name="common-al">
            <text:span text:style-name="nadrukvet">Zaakomschrijving:</text:span> Het bouwen van 17 woningen</text:p>
            <text:p text:style-name="common-al">
            <text:span text:style-name="nadrukvet">Zaaknummer:</text:span> Z/STH24/019658</text:p>
            <text:p text:style-name="common-al">
            <text:span text:style-name="nadrukvet">Activiteiten: </text:span>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0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58</meta:user-defined>
    <meta:user-defined meta:name="DCTERMS.abstract">Het bouwen van 1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7 woningen, Rouveen Zuid - Fase 2a, [SHT02AN00701] Staphorst AN 70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018</meta:user-defined>
    <meta:user-defined meta:name="OVERHEIDop.GmbID/DC.identifier">gmb-2024-312018</meta:user-defined>
    <meta:user-defined meta:name="OVERHEIDop.versieInformatie"/>
  </office:meta>
</office:document-meta>
</file>