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delborst van Leeuwenlaan (naast nr. 15), 2172AA Sassenheim, het veranderen van de bestaande in- of uitrit. Kenmerk Z2024-000007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bestaande in- of uitrit op de locatie Adelborst van Leeuwenlaan (naast nr. 15), 2172AA Sassenheim.</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10 juli 2024</text:p>
            <text:p text:style-name="common-al">
            <text:span text:style-name="nadrukcur">Uiterlijke reactiedatum:</text:span>21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201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1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1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98</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Adelborst van Leeuwenlaan (naast nr. 15), 2172AA Sassenheim, het veranderen van de bestaande in- of uitrit. Kenmerk Z2024-00000798.</meta:user-defined>
    <meta:user-defined meta:name="DCTERMS.W3CDTF/DCTERMS.available">2024-07-24</meta:user-defined>
    <meta:user-defined meta:name="DCTERMS.W3CDTF/OVERHEIDop.jaargang">2024</meta:user-defined>
    <meta:user-defined meta:name="OVERHEIDop.publicationIssue">312016</meta:user-defined>
    <meta:user-defined meta:name="OVERHEIDop.GmbID/DC.identifier">gmb-2024-312016</meta:user-defined>
    <meta:user-defined meta:name="OVERHEIDop.versieInformatie"/>
  </office:meta>
</office:document-meta>
</file>