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tting met poort, Dorpsstraat 104C, 3342B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een schutting met poort op de locatie Dorpsstraat 104C, 3342B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6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juli 2024. De gemeente Hendrik-Ido-Ambacht neemt daarover uiterlijk 27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20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Aanvraag op locatie Dorpsstraat 104C, 3342BD Hendrik-Ido-Ambacht</meta:user-defined>
    <dc:language>nl</dc:language>
    <meta:user-defined meta:name="OVERHEIDop.locatietype/OVERHEIDop.gebiedsmarkering">Vlak</meta:user-defined>
    <meta:user-defined meta:name="DC.title">Aanvraag vergunning voor het vervangen van een schutting met poort, Dorpsstraat 104C, 3342BD Hendrik-Ido-Amba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11</meta:user-defined>
    <meta:user-defined meta:name="OVERHEIDop.GmbID/DC.identifier">gmb-2024-312011</meta:user-defined>
    <meta:user-defined meta:name="OVERHEIDop.versieInformatie"/>
  </office:meta>
</office:document-meta>
</file>