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220998 Kinderdagverblijf Broekseweg Heikoop RO en Bouw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B220998 Kinderdagverblijf Broekseweg Heikoop RO en Bouw op locatie Ingetekende geometrie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114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4 juli 2024 en daarover wordt waarschijnlijk 29 augustus 2024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1201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01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01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14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B220998 Kinderdagverblijf Broekseweg Heikoop RO en Bouw, Ingetekende geometrie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010</meta:user-defined>
    <meta:user-defined meta:name="OVERHEIDop.GmbID/DC.identifier">gmb-2024-312010</meta:user-defined>
    <meta:user-defined meta:name="OVERHEIDop.versieInformatie"/>
  </office:meta>
</office:document-meta>
</file>