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Voordersteeg 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4</text:p>
            <text:p text:style-name="common-al">Kenmerk: Z2024-000000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Voordersteeg 1, 7391TL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ekwerk op de locatie Voordersteeg 1, 7391TL Twel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01</meta:user-defined>
    <meta:user-defined meta:name="OVERHEIDop.GmbID/DC.identifier">gmb-2024-31201</meta:user-defined>
    <meta:user-defined meta:name="OVERHEIDop.versieInformatie"/>
  </office:meta>
</office:document-meta>
</file>