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besluit Hogere grenswaarde art. 110a lid 1 Wet geluidhinder  verleend; Wilhelminastraat 39-41 te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hebben de volgende Hogere grenswaarde ingevolge art. 110a lid 1 Wet geluidhinder verleend.</text:p>
            <text:p text:style-name="common-al"/>
            <text:p text:style-name="common-al">Omschrijving activiteit(en):  verlenen hogere grenswaarde</text:p>
            <text:p text:style-name="common-al">Locatie:     Wilhelminastraat 39-41 te Sittard</text:p>
            <text:p text:style-name="common-al">Verzenddatum besluit:   10-7-2024</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1199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99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99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besluit Hogere grenswaarde art. 110a lid 1 Wet geluidhinder  verleend; Wilhelminastraat 39-41 te Sittard (reguliere voorbereidingsprocedure).</meta:user-defined>
    <meta:user-defined meta:name="DCTERMS.W3CDTF/DCTERMS.available">2024-07-17</meta:user-defined>
    <meta:user-defined meta:name="DCTERMS.W3CDTF/OVERHEIDop.jaargang">2024</meta:user-defined>
    <meta:user-defined meta:name="OVERHEIDop.publicationIssue">311990</meta:user-defined>
    <meta:user-defined meta:name="OVERHEIDop.GmbID/DC.identifier">gmb-2024-311990</meta:user-defined>
    <meta:user-defined meta:name="OVERHEIDop.versieInformatie"/>
  </office:meta>
</office:document-meta>
</file>