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Vrije 43, 4301JX Zierikzee    - Het vervangen van een tuinhuis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tuinhuis.Zaaknummer: 1129040Datum indiening: 13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198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22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rije 43, 4301JX Zierikzee    - Het vervangen van een tuinhuis.Aanvraa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88</meta:user-defined>
    <meta:user-defined meta:name="OVERHEIDop.GmbID/DC.identifier">gmb-2024-311988</meta:user-defined>
    <meta:user-defined meta:name="OVERHEIDop.versieInformatie"/>
  </office:meta>
</office:document-meta>
</file>