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ouwepoort   Zierikzee - Het bouwen van een bedrijfsgebouw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drijfsgebouw.Zaaknummer: 1128050Datum indiening: 12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198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113024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Gouwepoort   Zierikzee - Het bouwen van een bedrijfsgebouw.Aanvraa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87</meta:user-defined>
    <meta:user-defined meta:name="OVERHEIDop.GmbID/DC.identifier">gmb-2024-311987</meta:user-defined>
    <meta:user-defined meta:name="OVERHEIDop.versieInformatie"/>
  </office:meta>
</office:document-meta>
</file>