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units als uitbreiding van de huisartsenpraktijk voor 5 jaar, Keizer Karelweg 94C, 1185H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juli 2024 een aanvraag voor een omgevingsvergunning ontvangen. De vergunning is aangevraagd voor het plaatsen van 3 units als uitbreiding van de huisartsenpraktijk voor 5 jaar op locatie Keizer Karelweg 94C, 1185H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26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9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9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699</meta:user-defined>
    <meta:user-defined meta:name="DCTERMS.abstract">Betreft: aanvraag op locatie Keizer Karelweg 94C, 1185HX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3 units als uitbreiding van de huisartsenpraktijk voor 5 jaar, Keizer Karelweg 94C, 1185HX Amstelve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986</meta:user-defined>
    <meta:user-defined meta:name="OVERHEIDop.GmbID/DC.identifier">gmb-2024-311986</meta:user-defined>
    <meta:user-defined meta:name="OVERHEIDop.versieInformatie"/>
  </office:meta>
</office:document-meta>
</file>