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663 m2 gelegen  aan de Donkerstraat en kadastraal bekend Gemeente Etten-Leur, sectie M, nummer 2167. Gegadigde is de enige serieuze gegadigde voor de verkoop omdat deze partij een eerste recht van koop heeft op bedoeld perceel. Daarnaast heeft gegadigde bedoeld perceel reeds in gebruik en grenst het perceel aan de eigendom van gegadigde. Op basis van de Nota Grondbeleid van de gemeente is een één op één uitgifte gerechtvaardigd indien uitvoering wordt gegeven aan een eerder aangegane overeenkomst alsmede indien sprake is van een aangrenzend karakter van onroerend goed. Van beide situaties is hier sprake.</text:p>
            <text:p text:style-name="al"/>
            <text:p text:style-name="al">Voor nadere informatie kan contact opgenomen worden met Lidwien Gottmer via Lidwien.Gottmer @etten-leur.nl. </text:p>
            <text:p text:style-name="al"/>
            <text:p text:style-name="tussenkopcur">Kort geding</text:p>
            <text:p text:style-name="al"/>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5 juli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19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7-17</meta:user-defined>
    <meta:user-defined meta:name="DCTERMS.W3CDTF/OVERHEIDop.jaargang">2024</meta:user-defined>
    <meta:user-defined meta:name="OVERHEIDop.publicationIssue">311985</meta:user-defined>
    <meta:user-defined meta:name="OVERHEIDop.GmbID/DC.identifier">gmb-2024-311985</meta:user-defined>
    <meta:user-defined meta:name="OVERHEIDop.versieInformatie"/>
  </office:meta>
</office:document-meta>
</file>