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Hoofdstraat 46, 5808AV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46, 5808AV Oirlo - </text:span>Zomaarpop festival d.d. 18-10-2024 t/m 19-10-2024 - zaaknummer Z2024-00008637 - ontvangstdatum 12 jul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198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8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8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637</meta:user-defined>
    <meta:user-defined meta:name="DCTERMS.abstract">Betreft: Aanvraag Evenementenvergunning - Hoofdstraat 46, 5808AV Oirlo</meta:user-defined>
    <dc:language>nl</dc:language>
    <meta:user-defined meta:name="OVERHEIDop.locatietype/OVERHEIDop.gebiedsmarkering">Punt</meta:user-defined>
    <meta:user-defined meta:name="DC.title">Evenementenvergunning - aanvraag - regulier - Hoofdstraat 46, 5808AV Oirlo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1983</meta:user-defined>
    <meta:user-defined meta:name="OVERHEIDop.GmbID/DC.identifier">gmb-2024-311983</meta:user-defined>
    <meta:user-defined meta:name="OVERHEIDop.versieInformatie"/>
  </office:meta>
</office:document-meta>
</file>