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vangen van het dak en het vervangen van de bestaande appartementen (realiseren van een 2e appartement) op Hof 45 5571C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47</text:p>
            <text:p text:style-name="common-al">Ontvangstdatum aanvraag: 12-07-2024</text:p>
            <text:p text:style-name="common-al">Plaats/adres: Hof 45 5571CB Bergeijk</text:p>
            <text:p text:style-name="common-al">Omschrijving: het vervangen van het dak en het vervangen van de bestaande appartementen (realiseren van een 2e appartement)</text:p>
            <text:p text:style-name="common-al">Activiteit(en): Bouw (omgevingsplan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197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4147</meta:user-defined>
    <meta:user-defined meta:name="DCTERMS.abstract">vervangen van het dak en het vervangen van de bestaande appartementen (realiseren van een 2e apparte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vangen van het dak en het vervangen van de bestaande appartementen (realiseren van een 2e appartement) op Hof 45 5571CB Berge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79</meta:user-defined>
    <meta:user-defined meta:name="OVERHEIDop.GmbID/DC.identifier">gmb-2024-311979</meta:user-defined>
    <meta:user-defined meta:name="OVERHEIDop.versieInformatie"/>
  </office:meta>
</office:document-meta>
</file>