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bouw woning met bijgebouw op locatie  (ZDT02) R 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Zundert heeft op 11 juli 2024 besloten om de beslistermijn voor de aanvraag met zaaknummer 0879ZV202400589 voor het realiseren van een nieuwbouw woning met bijgebouw op locatie  (ZDT02) R 620 te verlengen met een periode van maximaal 6 weken. De aanvraag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05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197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7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400589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nieuwbouw woning met bijgebouw op locatie  (ZDT02) R 62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78</meta:user-defined>
    <meta:user-defined meta:name="OVERHEIDop.GmbID/DC.identifier">gmb-2024-311978</meta:user-defined>
    <meta:user-defined meta:name="OVERHEIDop.versieInformatie"/>
  </office:meta>
</office:document-meta>
</file>