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op de Binnenwateren (VOB) voor de gemeente Den Haa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1 mei 2024,</text:p>
            <text:p text:style-name="al"/>
            <text:p text:style-name="al">gelet op de artikelen 149 en artikel 154b van de Gemeentewet,</text:p>
            <text:p text:style-name="al"/>
            <text:p text:style-name="al">besluit vast te stellen de volgende Verordening tot achtste wijziging van de Verordening op de Binnenwateren voor de gemeente Den Haag:</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De Verordening op de Binnenwateren voor de Gemeente Den Haag wordt als volgt gewijzigd:</text:p>
            <text:p text:style-name="al"/>
            <text:p text:style-name="al">A In artikel 1 wordt de omschrijving van het begrip “Binnenwateren” als volgt gewijzigd:</text:p>
            <text:p text:style-name="al"/>
            <text:p text:style-name="al"> Binnenwateren:</text:p>
            <text:p text:style-name="al">alle wateren in de gemeente Den Haag, met uitzondering van de Haven van Scheveningen, de Passantenhaven Bierkade, de jachthaven De Vlietstreek en de Historische Haven aan het Zieken, de Fokkerhaven, de Poolsterhaven, het gedeelte van de Saturnuskade gelegen tussen de punten 190 meter en 240 meter gerekend vanaf de Melkwegstraat en gemeten langs de kademuur en het gedeelte van de Boomawatering gelegen tussen de GPS coördinaat 52° 02’04.8” N, 4° 13’37.3” E en 52° 01’56.2” N, 4° 12’ 55.6” E, inclusief de zijtakken in de noordelijke richting, die al dan niet met enige beperking, voor het publiek bevaarbaar of anderszins toegankelijk zijn, alsmede de bijbehorende werken, oevers, trappen, bruggen en andere kunstwerken in beheer en onderhoud bij de gemeente Den Haag;</text:p>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op 18 juli 2024.</text:p>
            <text:p text:style-name="al"/>
          </text:section>
        </text:section>
        <text:section text:name="regeling-sluiting_id1-3-2-3" text:style-name="regeling-sluiting">
          <text:section text:name="ondertekening_id1-3-2-3-1">
            <text:p><text:span text:style-name="functie">Aldus besloten in de openbare raadsvergadering van 10 juli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97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7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7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meta:user-defined>
    <meta:user-defined meta:name="DC.source">artikel 154b van de Gemeentewet]|[1.0:c:BWBR0005416&amp;artikel=154b&amp;g=2018-09-19</meta:user-defined>
    <meta:user-defined meta:name="DCTERMS.alternative">Verordening op de Binnenwateren voor de gemeente Den Haag</meta:user-defined>
    <dc:language>nl</dc:language>
    <meta:user-defined meta:name="OVERHEIDop.locatietype/OVERHEIDop.gebiedsmarkering">Gemeente</meta:user-defined>
    <meta:user-defined meta:name="DC.title">VERORDENING op de Binnenwateren voor de gemeente Den Haag</meta:user-defined>
    <meta:user-defined meta:name="DCTERMS.W3CDTF/DCTERMS.available">2024-07-17</meta:user-defined>
    <meta:user-defined meta:name="DCTERMS.W3CDTF/OVERHEIDop.jaargang">2024</meta:user-defined>
    <meta:user-defined meta:name="OVERHEIDop.externeBijlage">Raadsvoorstel|exb-2024-28273</meta:user-defined>
    <meta:user-defined meta:name="OVERHEIDop.publicationIssue">311977</meta:user-defined>
    <meta:user-defined meta:name="OVERHEIDop.betreftRegeling">CVDR180167_10</meta:user-defined>
    <meta:user-defined meta:name="xs:date/OVERHEIDop.startdatum">2024-07-18</meta:user-defined>
    <meta:user-defined meta:name="OVERHEIDop.GmbID/DC.identifier">gmb-2024-311977</meta:user-defined>
    <meta:user-defined meta:name="OVERHEIDop.versieInformatie"/>
  </office:meta>
</office:document-meta>
</file>