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kapel achterzijde en een dakkapel plaatsen voorzijde aan Barentszstraat 4, 2404 A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dakkapel achterzijde en een dakkapel plaatsen voorzijde aan Barentszstraat 4, 2404 AZ Alphen aan den Rijn, geregistreerd onder nr. 048434007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7-2024. De gemeente neemt daarover waarschijnlijk voor 06-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196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6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6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0799</meta:user-defined>
    <meta:user-defined meta:name="DCTERMS.abstract">Aanvraag vergunning voor het vervangen van de dakkapel achterzijde en een dakkapel plaatsen voorzijde aan Barentszstraat 4, 2404 AZ Alphen aan den Rijn</meta:user-defined>
    <dc:language>nl</dc:language>
    <meta:user-defined meta:name="OVERHEIDop.locatietype/OVERHEIDop.gebiedsmarkering">Punt</meta:user-defined>
    <meta:user-defined meta:name="DC.title">Aanvraag vergunning voor het vervangen van de dakkapel achterzijde en een dakkapel plaatsen voorzijde aan Barentszstraat 4, 2404 AZ Alphen aan den Rijn</meta:user-defined>
    <meta:user-defined meta:name="DCTERMS.W3CDTF/DCTERMS.available">2024-07-17</meta:user-defined>
    <meta:user-defined meta:name="DCTERMS.W3CDTF/OVERHEIDop.jaargang">2024</meta:user-defined>
    <meta:user-defined meta:name="OVERHEIDop.publicationIssue">311965</meta:user-defined>
    <meta:user-defined meta:name="OVERHEIDop.GmbID/DC.identifier">gmb-2024-311965</meta:user-defined>
    <meta:user-defined meta:name="OVERHEIDop.versieInformatie"/>
  </office:meta>
</office:document-meta>
</file>