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1500017, Sytwinde 196 2631 GX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gevel en bouwen dakopbouw achtergevel</text:p>
            <text:p text:style-name="common-al">DSO-Verzoeknummer: 2024071500017</text:p>
            <text:p text:style-name="common-al">Locatie: Sytwinde 196 2631 GX Nootdorp</text:p>
            <text:p text:style-name="common-al">Datum ontvangst: 15-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195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5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5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4205</meta:user-defined>
    <meta:user-defined meta:name="DCTERMS.abstract">Bouwen dakkapel voorgevel en bouwen dakopbouw achtergev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71500017, Sytwinde 196 2631 GX Nootdorp</meta:user-defined>
    <meta:user-defined meta:name="DCTERMS.W3CDTF/DCTERMS.available">2024-07-17</meta:user-defined>
    <meta:user-defined meta:name="DCTERMS.W3CDTF/OVERHEIDop.jaargang">2024</meta:user-defined>
    <meta:user-defined meta:name="OVERHEIDop.publicationIssue">311955</meta:user-defined>
    <meta:user-defined meta:name="OVERHEIDop.GmbID/DC.identifier">gmb-2024-311955</meta:user-defined>
    <meta:user-defined meta:name="OVERHEIDop.versieInformatie"/>
  </office:meta>
</office:document-meta>
</file>