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6Daagse“ op 24 juli van 11:00 uur tot 25 juli 2024 11: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 </text:span>
          </text:p>
            <text:p text:style-name="last-al">Sportpark Zeewijk van SVIJ aan het Groot Helmduin 28, “ Strand6Daagse “op 24 juli van 11:00 uur tot 25 juli 2024 11:00 uur (09-07-2024) 045317149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9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14924 </meta:user-defined>
    <dc:language>nl</dc:language>
    <meta:user-defined meta:name="OVERHEIDop.locatietype/OVERHEIDop.gebiedsmarkering">Adres</meta:user-defined>
    <meta:user-defined meta:name="DC.title">Verleende evenementenvergunning “Strand6Daagse“ op 24 juli van 11:00 uur tot 25 juli 2024 11:00 uur</meta:user-defined>
    <meta:user-defined meta:name="DCTERMS.W3CDTF/DCTERMS.available">2024-07-17</meta:user-defined>
    <meta:user-defined meta:name="DCTERMS.W3CDTF/OVERHEIDop.jaargang">2024</meta:user-defined>
    <meta:user-defined meta:name="OVERHEIDop.publicationIssue">311951</meta:user-defined>
    <meta:user-defined meta:name="OVERHEIDop.GmbID/DC.identifier">gmb-2024-311951</meta:user-defined>
    <meta:user-defined meta:name="OVERHEIDop.versieInformatie"/>
  </office:meta>
</office:document-meta>
</file>