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weede ontwerpbesluit op aanvraag omgevingsvergunning Waterstraat 5 5756PT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7-2024 een tweede ontwerpbesluit genomen op de aanvraag omgevingsvergunning voor het herbouwen van een stal met bijbehorende inrichting en het wijzigen van de dieraantallen op de locatie Waterstraat 5 5756PT Vlierden. De zaak is geregistreerd onder nummer HZ-2021-1018. In het ontwerpbesluit wordt de vergunning verleend. Het ontwerpbesluit gaat over de activiteit(en):</text:p>
            <text:p text:style-name="common-al">Bouw, Handelen in strijd met regels RO, Milieu en Handelen met gevolg voor beschermde natuurgebieden</text:p>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195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5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5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HZ-2021-1018</meta:user-defined>
    <meta:user-defined meta:name="DCTERMS.abstract">het herbouwen van een stal met bijbehorende inrichting en het wijzigen van de dieraantallen</meta:user-defined>
    <dc:language>nl</dc:language>
    <meta:user-defined meta:name="OVERHEIDop.locatietype/OVERHEIDop.gebiedsmarkering">Punt</meta:user-defined>
    <meta:user-defined meta:name="DC.title">Kennisgeving tweede ontwerpbesluit op aanvraag omgevingsvergunning Waterstraat 5 5756PT Vlierden</meta:user-defined>
    <meta:user-defined meta:name="OVERHEIDop.datumEindeReactietermijn">2024-08-27</meta:user-defined>
    <meta:user-defined meta:name="OVERHEIDop.terinzageleggingBG">https://mijnpublicaties.nl/Publicatie/3cd7de6f-3280-4429-505d-08dc9cdeb417</meta:user-defined>
    <meta:user-defined meta:name="DCTERMS.W3CDTF/DCTERMS.available">2024-07-17</meta:user-defined>
    <meta:user-defined meta:name="DCTERMS.W3CDTF/OVERHEIDop.jaargang">2024</meta:user-defined>
    <meta:user-defined meta:name="OVERHEIDop.publicationIssue">311950</meta:user-defined>
    <meta:user-defined meta:name="OVERHEIDop.GmbID/DC.identifier">gmb-2024-311950</meta:user-defined>
    <meta:user-defined meta:name="OVERHEIDop.versieInformatie"/>
  </office:meta>
</office:document-meta>
</file>